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elecommunicatiemast voor Odido voor een periode van één jaar (verlenging), Prof. W.H. Keesomlaan naast 10 (Sectie I, nr. 6712 en Sectie W, nr. 90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4 een besluit genomen op de aanvraag. De vergunning is aangevraagd voor het plaatsen van een telecommunicatiemast voor Odido voor een periode van één jaar (verlenging) op locatie Prof. W.H. Keesomlaan naast 10 (Sectie I, nr. 6712 en Sectie W, nr. 906),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3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9</meta:user-defined>
    <meta:user-defined meta:name="DCTERMS.abstract">Betreft:  besluit op locatie Prof. W.H. Keesomlaan naast 10 (Sectie I, nr. 6712 en Sectie W, nr. 906), Amstelveen</meta:user-defined>
    <dc:language>nl</dc:language>
    <meta:user-defined meta:name="DC.title">Aanvraag vergunning toegekend voor het plaatsen van een telecommunicatiemast voor Odido voor een periode van één jaar (verlenging), Prof. W.H. Keesomlaan naast 10 (Sectie I, nr. 6712 en Sectie W, nr. 906), Amstelveen</meta:user-defined>
    <meta:user-defined meta:name="OVERHEIDop.locatietype/OVERHEIDop.gebiedsmarkering">GeometrieRef</meta:user-defined>
    <meta:user-defined meta:name="DCTERMS.W3CDTF/DCTERMS.available">2024-08-07</meta:user-defined>
    <meta:user-defined meta:name="DCTERMS.W3CDTF/OVERHEIDop.jaargang">2024</meta:user-defined>
    <meta:user-defined meta:name="OVERHEIDop.externeBijlage">Afwijkvergunning|exb-2024-31314</meta:user-defined>
    <meta:user-defined meta:name="OVERHEIDop.publicationIssue">345310</meta:user-defined>
    <meta:user-defined meta:name="OVERHEIDop.GmbID/DC.identifier">gmb-2024-345310</meta:user-defined>
    <meta:user-defined meta:name="OVERHEIDop.versieInformatie"/>
  </office:meta>
</office:document-meta>
</file>