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verbouwen van de woonhuis , Lammerinkweg 109, 7546 PV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ZUID/</text:p>
            <text:p text:style-name="last-al">
            <text:span text:style-name="nadrukvet">Lammerinkweg 109</text:span> (0153Z2024080500021): het verbouwen van de woonhuis  (ingediend d.d. 1 augustus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45302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302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302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6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4080500021</meta:user-defined>
    <dc:language>nl</dc:language>
    <meta:user-defined meta:name="OVERHEIDop.locatietype/OVERHEIDop.gebiedsmarkering">Punt</meta:user-defined>
    <meta:user-defined meta:name="DC.title">Aanvraag voor het verbouwen van de woonhuis , Lammerinkweg 109, 7546 PV Enschede</meta:user-defined>
    <meta:user-defined meta:name="DCTERMS.W3CDTF/DCTERMS.available">2024-08-14</meta:user-defined>
    <meta:user-defined meta:name="DCTERMS.W3CDTF/OVERHEIDop.jaargang">2024</meta:user-defined>
    <meta:user-defined meta:name="OVERHEIDop.publicationIssue">345302</meta:user-defined>
    <meta:user-defined meta:name="OVERHEIDop.GmbID/DC.identifier">gmb-2024-345302</meta:user-defined>
    <meta:user-defined meta:name="OVERHEIDop.versieInformatie"/>
  </office:meta>
</office:document-meta>
</file>