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 al zingend Nederland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Een nieuwe taal leren gaat zingend stukken sneller. Schrijf je daarom nu in voor het gratis event ‘Zing Nederlands Met Me’, georganiseerd door de partners van Taal West-Brabant. Zing uit volle borst mee, ontmoet nieuwe mensen, oefen de uitspraak en leer nieuwe woorden. Deelname is gratis. </text:p>
            <text:p text:style-name="al"/>
            <text:p text:style-name="al">
            <text:span text:style-name="nadrukvet">Meld je nu aan</text:span>
          </text:p>
            <text:p text:style-name="al">
            <text:span text:style-name="nadrukvet"/>Datum: dinsdag 10 september van 10:00  –  12:00 uur in De Nobelaer aan de Parklaan 2 in Etten-Leur. Aanmelden kan door het scannen van de QR-code of via deze link: https://taalwestbrabant.nl.</text:p>
            <text:p text:style-name="al">
            <text:span text:style-name="nadrukvet">Geen vervoer</text:span>
          </text:p>
            <text:p text:style-name="al">
            <text:span text:style-name="nadrukvet"/>Heb je zelf geen mogelijkheden om bij De Nobelaer te komen, dan kun je gebruik maken van gratis busvervoer. Er zijn meerdere opstapplaatsen in West-Brabant. Bij je aanmelding kun je aangeven of je gebruik wilt maken van de bus en bij welke locatie je wilt opstappen. Tot slot: Plezier hebben en nieuwe mensen ontmoeten is belangrijker dan zangtalent!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529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Leer al zingend Nederland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98</meta:user-defined>
    <meta:user-defined meta:name="OVERHEIDop.GmbID/DC.identifier">gmb-2024-345298</meta:user-defined>
    <meta:user-defined meta:name="OVERHEIDop.versieInformatie"/>
  </office:meta>
</office:document-meta>
</file>