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Mandaatbesluit 2024</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de burgemeester van de gemeente Woensdrecht, </text:p>
            <text:p text:style-name="al">de heffingsambtenaar van de gemeente Woensdrecht en </text:p>
            <text:p text:style-name="al">de invorderingsambtenaar van de gemeente Woensdrecht, </text:p>
            <text:p text:style-name="al">ieder voor zover het de eigen bevoegdheden betreft,</text:p>
            <text:p text:style-name="al"/>
            <text:p text:style-name="al">Gelet op het bepaalde in de Gemeentewet en afdeling 10.1.1 van de Algemene wet bestuursrecht (Awb);</text:p>
            <text:p text:style-name="al"/>
            <text:p text:style-name="al">Overwegende dat uit het oogpunt van doelmatigheid, efficiënte bedrijfsvoering, integraal management waarbij het aan ambtenaren is die integraliteit te bewaken,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de burgemeester, de heffingsambtenaar en de invorderingsambtenaar op te dragen aan collegeleden, ambtenaren en/of externen via mandaat.</text:p>
            <text:p text:style-name="al"/>
            <text:p text:style-name="al">
            <text:span text:style-name="nadrukvet">besluiten:</text:span>
          </text:p>
            <text:p text:style-name="al"/>
            <text:list text:style-name="id1-3-2-1-1-13">
              <text:list-item text:style-override="id1-3-2-1-1-13-1">
                <text:number>1.</text:number>
                <text:p text:style-name="al">Vast te stellen het Mandaatbesluit 2024 en gelijktijdig in te trekken het Mandaatbesluit 2021;</text:p>
              </text:list-item>
              <text:list-item text:style-override="id1-3-2-1-1-13-2">
                <text:number>2.</text:number>
                <text:p text:style-name="al">De uitoefening van de bevoegdheden die staan vermeld in de bij dit besluit behorende overzicht feitelijke mandaten te verlenen aan de daarin genoemde functionarissen onder de daarbij vermelde specifieke bepalingen;</text:p>
              </text:list-item>
              <text:list-item text:style-override="id1-3-2-1-1-13-3">
                <text:number>3.</text:number>
                <text:p text:style-name="al">Ten aanzien van de uitoefening van de onder punt 2 van dit besluit bedoelde mandaten een aantal hieronder volgende algemene bepalingen vast te stellen;</text:p>
              </text:list-item>
              <text:list-item text:style-override="id1-3-2-1-1-13-4">
                <text:number>4.</text:number>
                <text:p text:style-name="al">Het beheer van het besluit op te dragen aan Juridische z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het begrip mandaat gehanteerd, waaronder het volgende wordt verstaan:</text:p>
            <text:p text:style-name="al"/>
            <text:list text:style-name="id1-3-2-2-1-4">
              <text:list-item text:style-override="id1-3-2-2-1-4-1">
                <text:number>1.</text:number>
                <text:p text:style-name="al">mandaat: de bevoegdheid om in naam van een bestuursorgaan besluiten te nemen;</text:p>
              </text:list-item>
              <text:list-item text:style-override="id1-3-2-2-1-4-2">
                <text:number>2.</text:number>
                <text:p text:style-name="al">mandaatverlener: het bestuursorgaan dat het mandaat verleent;</text:p>
              </text:list-item>
              <text:list-item text:style-override="id1-3-2-2-1-4-3">
                <text:number>3.</text:number>
                <text:p text:style-name="al">mandaatontvanger: de functionaris die het mandaat ontvangt.</text:p>
              </text:list-item>
            </text:list>
            <text:p text:style-name="al"/>
            <text:p text:style-name="al">Uit artikel 10:12 Awb volgt dat de regels van mandaat ook van toepassing zijn op volmacht en machtiging. In het vervolg wordt onder mandaat daarom ook volmacht en machtiging verstaan.</text:p>
          </text:section>
          <text:section text:name="artikel_id1-3-2-2-2" text:style-name="artikel">
            <text:p text:style-name="artikel_kop_titel"><text:span text:style-name="artikel_kop_label">Artikel</text:span> <text:span text:style-name="artikel_kop_nr">2:</text:span> Bevoegde en bevoegdheid personen</text:p>
            <text:list text:style-name="id1-3-2-2-2-2">
              <text:list-item text:style-override="id1-3-2-2-2-2-1">
                <text:number>1.</text:number>
                <text:p text:style-name="al">Indien het mandaat aan een bepaalde functionaris wordt verleend wordt daarmee het mandaat eveneens geacht te zijn verleend aan de hiërarchisch hoger geplaatsten zoals de algemeen directeur en de teammanager van het betreffende team.</text:p>
              </text:list-item>
              <text:list-item text:style-override="id1-3-2-2-2-2-2">
                <text:number>2.</text:number>
                <text:p text:style-name="al">De functionarissen maken van het aan hen verleende mandaat slechts gebruik ten aanzien van aangelegenheden die behoren tot hun werkterrein.</text:p>
              </text:list-item>
            </text:list>
          </text:section>
          <text:section text:name="artikel_id1-3-2-2-3" text:style-name="artikel">
            <text:p text:style-name="artikel_kop_titel"><text:span text:style-name="artikel_kop_label">Artikel</text:span> <text:span text:style-name="artikel_kop_nr">3:</text:span> Afwezigheid mandaatontvangers</text:p>
            <text:list text:style-name="id1-3-2-2-3-2">
              <text:list-item text:style-override="id1-3-2-2-3-2-1">
                <text:number>1.</text:number>
                <text:p text:style-name="al">Ingeval van afwezigheid van de mandaatontvangers worden de verleende bevoegdheden uitgeoefend door hun plaatsvervangers, zoals opgenomen in artikel 2.5 van de Organisatieregeling 2020, tenzij anders bepaald in het Mandaatbesluit.</text:p>
              </text:list-item>
              <text:list-item text:style-override="id1-3-2-2-3-2-2">
                <text:number>2.</text:number>
                <text:p text:style-name="al">Indien een bevoegdheid is uitgeoefend door een plaatsvervanger dient dit in de ondertekening tot uitdrukking te worden gebracht door gebruikmaking van het woord “plaatsvervangend” gevolgd door de eigen naam en functie.</text:p>
              </text:list-item>
            </text:list>
          </text:section>
          <text:section text:name="artikel_id1-3-2-2-4" text:style-name="artikel">
            <text:p text:style-name="artikel_kop_titel"><text:span text:style-name="artikel_kop_label">Artikel</text:span> <text:span text:style-name="artikel_kop_nr">4:</text:span> Grenzen aan mandaat</text:p>
            <text:list text:style-name="id1-3-2-2-4-2">
              <text:list-item text:style-override="id1-3-2-2-4-2-1">
                <text:number>1.</text:number>
                <text:p text:style-name="al">Bij de verlening van een mandaat houden het college van burgemeester en wethouders, de burgemeester, de heffingsambtenaar en invorderingsambtenaar in zijn algemeenheid rekening met de volgende uitgangspunten:</text:p>
                <text:list text:style-name="id1-3-2-2-4-2-1-3">
                  <text:list-item text:style-override="id1-3-2-2-4-2-1-3-1">
                    <text:number>a.</text:number>
                    <text:p text:style-name="al">onderwerpen die reeds geregeld zijn bij de totstandkoming van de BWB, de ISD en de OMWB en andere gemeenschappelijke regelingen c.q. samenwerkingsverbanden en de daartoe opgestelde aanwijzingsbesluiten, lenen zich niet voor mandaat;</text:p>
                  </text:list-item>
                  <text:list-item text:style-override="id1-3-2-2-4-2-1-3-2">
                    <text:number>b.</text:number>
                    <text:p text:style-name="al">bestuurlijk/politiek gevoelige zaken komen niet in aanmerking voor mandaat;</text:p>
                  </text:list-item>
                  <text:list-item text:style-override="id1-3-2-2-4-2-1-3-3">
                    <text:number>c.</text:number>
                    <text:p text:style-name="al">er moet sprake zijn van efficiëntie en tijdwinst;</text:p>
                  </text:list-item>
                  <text:list-item text:style-override="id1-3-2-2-4-2-1-3-4">
                    <text:number>d.</text:number>
                    <text:p text:style-name="al">in principe wordt zo laag mogelijk in de organisatie gemandateerd;</text:p>
                  </text:list-item>
                  <text:list-item text:style-override="id1-3-2-2-4-2-1-3-5">
                    <text:number>e.</text:number>
                    <text:p text:style-name="al">besluiten dienen binnen daartoe bestemde budgetten te vallen, waarbij de bevoegdheden in het kader van het budgethouderschap in acht dienen te worden genomen.</text:p>
                  </text:list-item>
                </text:list>
              </text:list-item>
              <text:list-item text:style-override="id1-3-2-2-4-2-2">
                <text:number>2.</text:number>
                <text:p text:style-name="al">Onverminderd het bepaalde in lid 1 dient een voorgenomen in mandaat te nemen besluit door het college van burgemeester en wethouders of de burgemeester te worden besloten, indien:</text:p>
                <text:list text:style-name="id1-3-2-2-4-2-2-3">
                  <text:list-item text:style-override="id1-3-2-2-4-2-2-3-1">
                    <text:number>a.</text:number>
                    <text:p text:style-name="al">het besluit leidt tot afwijking van of aanvulling op het dan toe gevoerde beleid;</text:p>
                  </text:list-item>
                  <text:list-item text:style-override="id1-3-2-2-4-2-2-3-2">
                    <text:number>b.</text:number>
                    <text:p text:style-name="al">het besluit niet past binnen de daartoe bestemde budgetten;</text:p>
                  </text:list-item>
                  <text:list-item text:style-override="id1-3-2-2-4-2-2-3-3">
                    <text:number>c.</text:number>
                    <text:p text:style-name="al">het college, de burgemeester, de heffingsambtenaar of de invorderingsambtenaar dit kenbaar heeft gemaakt;</text:p>
                  </text:list-item>
                  <text:list-item text:style-override="id1-3-2-2-4-2-2-3-4">
                    <text:number>d.</text:number>
                    <text:p text:style-name="al">bij betrokkenheid van meerdere teams er geen advies is ingewonnen bij één van de betrokken teams en/of er geen afweging is gemaakt over het advies bij het te nemen besluit, dan wel de budgethouder een negatief advies heeft uitgebracht;</text:p>
                  </text:list-item>
                  <text:list-item text:style-override="id1-3-2-2-4-2-2-3-5">
                    <text:number>e.</text:number>
                    <text:p text:style-name="al">het een afwijzend besluit betreft, tenzij anders is geregeld in het Mandaatbesluit.</text:p>
                  </text:list-item>
                </text:list>
              </text:list-item>
              <text:list-item text:style-override="id1-3-2-2-4-2-3">
                <text:number>3.</text:number>
                <text:p text:style-name="al">Wanneer persoonlijke betrokkenheid van de mandaatontvanger bij het te nemen besluit bestaat, vindt besluitvorming plaats door de hiërarchisch hoger geplaatste persoon van het betreffende team, in het geval van een teammanager door de algemeen directeur of een andere teammanager, en in het geval van de algemeen directeur door het bevoegde bestuursorgaan.</text:p>
              </text:list-item>
              <text:list-item text:style-override="id1-3-2-2-4-2-4">
                <text:number>4.</text:number>
                <text:p text:style-name="al">Ingeval de mandaatontvanger op basis van het bepaalde in het tweede lid een te nemen besluit voorlegt aan het college van burgemeester en wethouders, de burgemeester, de heffingsambtenaar of de invorderingsambtenaar, nemen deze bestuursorganen het besluit zelf of geven de condities waaronder de mandaatontvanger gebruik mag maken van zijn bevoegdheid.</text:p>
              </text:list-item>
              <text:list-item text:style-override="id1-3-2-2-4-2-5">
                <text:number>5.</text:number>
                <text:p text:style-name="al">Ingeval artikel 169, vierde lid, van de Gemeentewet van toepassing is (informatieplicht van het college naar de raad inzake privaatrechtelijke rechtshandelingen), neemt het college van burgemeester en wethouders het besluit zelf.</text:p>
              </text:list-item>
              <text:list-item text:style-override="id1-3-2-2-4-2-6">
                <text:number>6.</text:number>
                <text:p text:style-name="al">Bij de uitoefening van bevoegdheden als bedoeld in het Mandaatbesluit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5" text:style-name="artikel">
            <text:p text:style-name="artikel_kop_titel"><text:span text:style-name="artikel_kop_label">Artikel</text:span> <text:span text:style-name="artikel_kop_nr">5:</text:span> Reikwijdte mandaat</text:p>
            <text:list text:style-name="id1-3-2-2-5-2">
              <text:list-item text:style-override="id1-3-2-2-5-2-1">
                <text:number>1.</text:number>
                <text:p text:style-name="al">Indien het college van burgemeester en wethouders, de burgemeester, de heffingsambtenaar of de invorderingsambtenaar mandaat verleent ten aanzien van de uitoefening van een bevoegdheid, geschiedt deze verlening in de ruimste zin des woords, onverminderd het bepaalde in artikel 4.</text:p>
              </text:list-item>
              <text:list-item text:style-override="id1-3-2-2-5-2-2">
                <text:number>2.</text:number>
                <text:p text:style-name="al">Naast het nemen van besluiten wordt hieronder dan ook mede verstaan:</text:p>
                <text:list text:style-name="id1-3-2-2-5-2-2-3">
                  <text:list-item text:style-override="id1-3-2-2-5-2-2-3-1">
                    <text:number>a.</text:number>
                    <text:p text:style-name="al">Het nemen van alle voorbereidingsbesluiten en het verrichten van voorbereidingshandelingen;</text:p>
                  </text:list-item>
                  <text:list-item text:style-override="id1-3-2-2-5-2-2-3-2">
                    <text:number>b.</text:number>
                    <text:p text:style-name="al">Verdagen, opschorten en/of uitstellen;</text:p>
                  </text:list-item>
                  <text:list-item text:style-override="id1-3-2-2-5-2-2-3-3">
                    <text:number>c.</text:number>
                    <text:p text:style-name="al">Het nemen van beslissingen in het kader van de Wet dwangsom en beroep bij niet tijdig beslissen als bedoeld in de Awb (verlenging, verdaging, opschorting, etc, met uitzondering van dwangsombeschikking);</text:p>
                  </text:list-item>
                  <text:list-item text:style-override="id1-3-2-2-5-2-2-3-4">
                    <text:number>d.</text:number>
                    <text:p text:style-name="al">Het intrekken van besluiten (niet in het kader van bestuurlijke handhaving);</text:p>
                  </text:list-item>
                  <text:list-item text:style-override="id1-3-2-2-5-2-2-3-5">
                    <text:number>e.</text:number>
                    <text:p text:style-name="al">Het uitreiken van bewijs van ontvangst van aanvragen etc;</text:p>
                  </text:list-item>
                  <text:list-item text:style-override="id1-3-2-2-5-2-2-3-6">
                    <text:number>f.</text:number>
                    <text:p text:style-name="al">Het vaststellen van formulieren voor het indienen van aanvragen;</text:p>
                  </text:list-item>
                  <text:list-item text:style-override="id1-3-2-2-5-2-2-3-7">
                    <text:number>g.</text:number>
                    <text:p text:style-name="al">Verzoeken om aanvullende informatie;</text:p>
                  </text:list-item>
                  <text:list-item text:style-override="id1-3-2-2-5-2-2-3-8">
                    <text:number>h.</text:number>
                    <text:p text:style-name="al">Verzoeken tot kosteloze advisering aan derden (politie, brandweer, nutsbedrijven, Rijksdiensten, etc);</text:p>
                  </text:list-item>
                  <text:list-item text:style-override="id1-3-2-2-5-2-2-3-9">
                    <text:number>i.</text:number>
                    <text:p text:style-name="al">Het voeren van correspondentie die direct te maken heeft met de opgedragen taken;</text:p>
                  </text:list-item>
                  <text:list-item text:style-override="id1-3-2-2-5-2-2-3-10">
                    <text:number>j.</text:number>
                    <text:p text:style-name="al">Het stellen van nadere voorwaarden;</text:p>
                  </text:list-item>
                  <text:list-item text:style-override="id1-3-2-2-5-2-2-3-11">
                    <text:number>k.</text:number>
                    <text:p text:style-name="al">Het toekennen een verzoek tot betaling in termijnen;</text:p>
                  </text:list-item>
                  <text:list-item text:style-override="id1-3-2-2-5-2-2-3-12">
                    <text:number>l.</text:number>
                    <text:p text:style-name="al">Het toekennen van voorschotten;</text:p>
                  </text:list-item>
                  <text:list-item text:style-override="id1-3-2-2-5-2-2-3-13">
                    <text:number>m.</text:number>
                    <text:p text:style-name="al">Het afleggen van verantwoording aan het Rijk;</text:p>
                  </text:list-item>
                  <text:list-item text:style-override="id1-3-2-2-5-2-2-3-14">
                    <text:number>n.</text:number>
                    <text:p text:style-name="al">Het toezenden of bekendmaken van besluiten/beschikkingen aan instanties, daar waar de verplichting daartoe in de wetgeving is opgenomen;</text:p>
                  </text:list-item>
                  <text:list-item text:style-override="id1-3-2-2-5-2-2-3-15">
                    <text:number>o.</text:number>
                    <text:p text:style-name="al">Alle andere besluiten die genomen moeten worden, en alle andere handelingen die moeten worden verricht binnen de verleende bevoegdheid;</text:p>
                  </text:list-item>
                  <text:list-item text:style-override="id1-3-2-2-5-2-2-3-16">
                    <text:number>p.</text:number>
                    <text:p text:style-name="al">Waar de bevoegdheid is verleend tot het besluiten en verrichten van een privaatrechtelijke rechtshandeling, wordt daarmee ook de bevoegdheid verleend tot opzegging van die overeenkomst, alsmede tot de eerste bewaking van de uitvoering van die rechtshandeling, waartoe een ingebrekestelling wordt gerekend.</text:p>
                  </text:list-item>
                </text:list>
              </text:list-item>
            </text:list>
            <text:list text:style-name="id1-3-2-2-5-3">
              <text:list-item text:style-override="id1-3-2-2-5-3-1">
                <text:number>3.</text:number>
                <text:p text:style-name="al">De bevoegdheid tot het voer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Daar waar door het college van burgemeester en wethouders, de burgemeester, de heffingsambtenaar of de invorderingsambtenaar een mandaat is verleend tot het nemen van een besluit, wordt tevens een mandaat tot ondertekening verleend, voor zover dit niet wettelijk is uitgesloten.</text:p>
              </text:list-item>
              <text:list-item text:style-override="id1-3-2-2-6-2-2">
                <text:number>2.</text:number>
                <text:p text:style-name="al">In de ondertekening dient tot uitdrukking te worden gebracht dat het besluit is genomen krachtens mandaat. Hierbij wordt de volgende formulering aangehouden: Het college van burgemeester en wethouders, de burgemeester, de heffingsambtenaar of de invorderingsambtenaar namens dezen c.q. namens deze, en dan de functie en naam van de mandaatontvanger.</text:p>
              </text:list-item>
            </text:list>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1">
                <text:number>1.</text:number>
                <text:p text:style-name="al">Ondermandaat is niet toegestaan, behalve indien dit bij de verlening van mandaat is toegestaan, als opgenomen in de bij dit besluit behorende mandaatlijst.</text:p>
              </text:list-item>
              <text:list-item text:style-override="id1-3-2-2-7-2-2">
                <text:number>2.</text:number>
                <text:p text:style-name="al">Ondermandatering geschiedt bij schriftelijk besluit door betreffende mandaatontvanger. Het besluit dient voldoende te zijn gespecificeerd. De oorspronkelijke mandaatontvanger blijft verantwoordelijk voor de uitvoering van de ondergemandateerde. Het ondermandaat behoeft niet in de ondertekening tot uitdrukking te worden gebracht.</text:p>
              </text:list-item>
              <text:list-item text:style-override="id1-3-2-2-7-2-3">
                <text:number>3.</text:number>
                <text:p text:style-name="al">Ondermandaten worden ter kennis van het college van burgemeester en wethouders, de burgemeester, de heffingsambtenaar of de invorderingsambtenaar gebracht.</text:p>
              </text:list-item>
              <text:list-item text:style-override="id1-3-2-2-7-2-4">
                <text:number>4.</text:number>
                <text:p text:style-name="al">De voorschriften die voor het mandaat gelden zijn onverminderd van toepassing op het ondermandaat. Daarnaast kunnen aan een ondermandaat extra voorschriften worden verbonden.</text:p>
              </text:list-item>
              <text:list-item text:style-override="id1-3-2-2-7-2-5">
                <text:number>5.</text:number>
                <text:p text:style-name="al">Bevoegdheden die zijn ondergemandateerd, kunnen niet nogmaals worden ondergemandateerd.</text:p>
              </text:list-item>
            </text:list>
          </text:section>
          <text:section text:name="artikel_id1-3-2-2-8" text:style-name="artikel">
            <text:p text:style-name="artikel_kop_titel"><text:span text:style-name="artikel_kop_label">Artikel</text:span> <text:span text:style-name="artikel_kop_nr">8:</text:span> Terinzagelegging en bekendmaking</text:p>
            <text:list text:style-name="id1-3-2-2-8-2">
              <text:list-item text:style-override="id1-3-2-2-8-2-1">
                <text:number>1.</text:number>
                <text:p text:style-name="al">Daar waar door het college van burgemeester en wethouders, de burgemeester, de heffingsambtenaar of de invorderingsambtenaar een bevoegdheid is verleend, wordt tevens de bevoegdheid tot bekendmaking hiervan verleend.</text:p>
              </text:list-item>
              <text:list-item text:style-override="id1-3-2-2-8-2-2">
                <text:number>2.</text:number>
                <text:p text:style-name="al">Besluiten tot het verlenen van mandaat worden meegenomen bij de actualisatie van het mandaatbesluit. Hiervan wordt in ieder geval op de gebruikelijke wijze mededeling gedaan.</text:p>
              </text:list-item>
            </text:list>
          </text:section>
          <text:section text:name="artikel_id1-3-2-2-9" text:style-name="artikel">
            <text:p text:style-name="artikel_kop_titel"><text:span text:style-name="artikel_kop_label">Artikel</text:span> <text:span text:style-name="artikel_kop_nr">9:</text:span> Aanhaling en inwerkingtreding</text:p>
            <text:list text:style-name="id1-3-2-2-9-2">
              <text:list-item text:style-override="id1-3-2-2-9-2-1">
                <text:number>1.</text:number>
                <text:p text:style-name="al">Dit besluit wordt aangehaald als het "Mandaatbesluit 2024".</text:p>
              </text:list-item>
              <text:list-item text:style-override="id1-3-2-2-9-2-2">
                <text:number>2.</text:number>
                <text:p text:style-name="al">Het besluit treedt in werking met ingang van 1 juli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 25 juni 2024.</text:span></text:p>
            <text:p><text:span text:style-name="functie"/></text:p>
            <text:p><text:span text:style-name="functie">De burgemeester, De 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vastgesteld door de burgemeester d.d. 25 juni 2024</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Aldus vastgesteld door de heffingsambtenaar d.d 25 juni 2024</text:span></text:p>
            <text:p><text:span text:style-name="functie"/></text:p>
            <text:p><text:span text:style-name="functie">De heffingsambtenaar,</text:span></text:p>
            <text:p><text:span text:style-name="functie"/></text:p>
            <text:p><text:span text:style-name="functie"/></text:p>
            <text:p><text:span text:style-name="functie"/></text:p>
            <text:p><text:span text:style-name="functie"/></text:p>
            <text:p><text:span text:style-name="functie"/></text:p>
            <text:p><text:span text:style-name="functie">Aldus vastgesteld door de invorderingsambtenaar d.d. 25 juni 2024</text:span></text:p>
            <text:p><text:span text:style-name="functie"/></text:p>
            <text:p><text:span text:style-name="functie">De invorderingsambtenaar,</text:span></text:p>
            <text:p><text:span text:style-name="functie"/></text:p>
            <text:p><text:span text:style-name="functie"/></text:p>
            <text:p><text:span text:style-name="functie"/></text:p>
            <text:p><text:span text:style-name="functie"/></text:p>
            <text:p><text:span text:style-name="functie">Met ondermandaat zoals bedoeld in artikel 7 van het Mandaatbesluit 2024 wordt ingestemd door:</text:span></text:p>
            <text:p><text:span text:style-name="functie"/></text:p>
            <text:p><text:span text:style-name="functie"/></text:p>
            <text:p><text:span text:style-name="functie">De algemeen directeur:</text:span></text:p>
            <text:p><text:span text:style-name="functie"/></text:p>
            <text:p><text:span text:style-name="functie"/></text:p>
            <text:p><text:span text:style-name="functie"/></text:p>
            <text:p><text:span text:style-name="functie"/></text:p>
            <text:p><text:span text:style-name="functie"/></text:p>
            <text:p><text:span text:style-name="functie">Teammanager Advies en Ondersteuning:</text:span></text:p>
            <text:p><text:span text:style-name="functie"/></text:p>
            <text:p><text:span text:style-name="functie"/></text:p>
            <text:p><text:span text:style-name="functie"/></text:p>
            <text:p><text:span text:style-name="functie"/></text:p>
            <text:p><text:span text:style-name="functie"/></text:p>
            <text:p><text:span text:style-name="functie">Teammanager Leefomgeving:</text:span></text:p>
            <text:p><text:span text:style-name="functie"/></text:p>
            <text:p><text:span text:style-name="functie"/></text:p>
            <text:p><text:span text:style-name="functie"/></text:p>
            <text:p><text:span text:style-name="functie"/></text:p>
            <text:p><text:span text:style-name="functie"/></text:p>
            <text:p><text:span text:style-name="functie">Teammanager Maatschappelijke Ontwikkeling:</text:span></text:p>
            <text:p><text:span text:style-name="functie"/></text:p>
            <text:p><text:span text:style-name="functie"/></text:p>
            <text:p><text:span text:style-name="functie"/></text:p>
            <text:p><text:span text:style-name="functie"/></text:p>
            <text:p><text:span text:style-name="functie"/></text:p>
            <text:p><text:span text:style-name="functie">Teammanager Publieksplein:</text:span></text:p>
            <text:p><text:span text:style-name="functie"/></text:p>
            <text:p><text:span text:style-name="functie"/></text:p>
            <text:p><text:span text:style-name="functie"/></text:p>
            <text:p><text:span text:style-name="functie"/></text:p>
            <text:p><text:span text:style-name="functie"/></text:p>
            <text:p><text:span text:style-name="functie">Teammanager Zorg en Ondersteuning:</text:span></text:p>
            <text:p><text:span text:style-name="functie"/></text:p>
            <text:p><text:span text:style-name="functie"/></text:p>
            <text:p><text:span text:style-name="functie"/></text:p>
            <text:p><text:span text:style-name="functie"/></text:p>
            <text:p><text:span text:style-name="functie"/></text:p>
            <text:p><text:span text:style-name="functie">Teammanager Wijk- en dorpsbeheer:</text:span></text:p>
            <text:p><text:span text:style-name="functie"/></text:p>
            <text:p><text:span text:style-name="functie"/></text:p>
            <text:p><text:span text:style-name="functie"/></text:p>
            <text:p><text:span text:style-name="functie"/></text:p>
            <text:p><text:span text:style-name="functie"/></text:p>
            <text:p><text:span text:style-name="functie">Teammanager Informatie en Ondersteuning:</text:span></text:p>
            <text:p><text:span text:style-name="functie"/></text:p>
            <text:p><text:span text:style-name="functie"/></text:p>
            <text:p><text:span text:style-name="functie"/></text:p>
            <text:p><text:span text:style-name="functie"/></text:p>
            <text:p><text:span text:style-name="functie"/></text:p>
            <text:p><text:span text:style-name="functie">Teammanager RO-VTH</text:span></text:p>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text:span text:style-name="label"> Bijlage </text:span> <text:span text:style-name="nr">1</text:span> Overzicht feitelijke manda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able:table-cell table:style-name="entry" table:number-rows-spanned="1" table:number-columns-spanned="1">
                  <text:p text:style-name="table_al">Overzicht feitelijke mandaten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werp</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Oorspronkelijk bevoegd orgaan</text:p>
                </table:table-cell>
                <table:table-cell table:style-name="entry" table:number-rows-spanned="1" table:number-columns-spanned="1">
                  <text:p text:style-name="table_al">Voorwaarde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row>
              <table:table-row table:style-name="row">
                <table:table-cell table:style-name="entry" table:number-rows-spanned="1" table:number-columns-spanned="1"/>
                <table:table-cell table:style-name="entry" table:number-rows-spanned="1" table:number-columns-spanned="1">
                  <text:p text:style-name="table_al">Algem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weigeren van een verzoek tot het vaststellen van een bestemmingsplan </text:p>
                </table:table-cell>
                <table:table-cell table:style-name="entry" table:number-rows-spanned="1" table:number-columns-spanned="1"/>
                <table:table-cell table:style-name="entry" table:number-rows-spanned="1" table:number-columns-spanned="1">
                  <text:p text:style-name="table_al">Gemeenteraad</text:p>
                </table:table-cell>
                <table:table-cell table:style-name="entry" table:number-rows-spanned="1" table:number-columns-spanned="1">
                  <text:p text:style-name="table_al">Zie Z15.02783</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en het afgeven van beschikkingen in het kader van het toekennen of weigeren van aanvragen op grond van de verordening Noodfonds Armoedebeleid gemeente Woensdrecht</text:p>
                </table:table-cell>
                <table:table-cell table:style-name="entry" table:number-rows-spanned="1" table:number-columns-spanned="1">
                  <text:p text:style-name="table_al">Verordening Noodfonds Armoedebeleid gemeente Woensdrech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Zie Z15.04097</text:p>
                </table:table-cell>
                <table:table-cell table:style-name="entry" table:number-rows-spanned="1" table:number-columns-spanned="1">
                  <text:p text:style-name="table_al">Wethouder/portefeuille-houder Sociale Zak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medewerker voor de regionale crisisorganisatie (en aanvullingen en wijzigingen in besluiten)</text:p>
                </table:table-cell>
                <table:table-cell table:style-name="entry" table:number-rows-spanned="1" table:number-columns-spanned="1">
                  <text:p text:style-name="table_al">Art. 11.6 lid 2 CAO Gemeen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Zie Z19.0043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een beslissing op bezwaar</text:p>
                </table:table-cell>
                <table:table-cell table:style-name="entry" table:number-rows-spanned="1" table:number-columns-spanned="1">
                  <text:p text:style-name="table_al">Awb</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Andere mandataris dan mandataris dat primair besluit heeft genomen neemt beslissing op bezwaar. Enkel onder overneming van het uitgebrachte advies met betrekking tot het bezwaarschrift en na afstemming met portefeuillehouder. Gegrondverklaringen of contrair gaan vallen buiten de strekking van het 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lachtenbehandeling</text:p>
                </table:table-cell>
                <table:table-cell table:style-name="entry" table:number-rows-spanned="1" table:number-columns-spanned="1">
                  <text:p text:style-name="table_al">H9 Awb/interne klachtenregel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u.v. formele reactie op klacht </text:p>
                </table:table-cell>
                <table:table-cell table:style-name="entry" table:number-rows-spanned="1" table:number-columns-spanned="1">
                  <text:p text:style-name="table_al">Klachtfunction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fwikkeling bezwaarschriften</text:p>
                </table:table-cell>
                <table:table-cell table:style-name="entry" table:number-rows-spanned="1" table:number-columns-spanned="1">
                  <text:p text:style-name="table_al">H6 en H7 Awb, Verordening voor de behandeling van bezwaarschrift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Voor zover bevoegdheid niet is geregeld in Verordening cie bezwaarschriften, cq. Regeling ambtelijk horen, en m.u.v. beslissing op bezwaar</text:p>
                </table:table-cell>
                <table:table-cell table:style-name="entry" table:number-rows-spanned="1" table:number-columns-spanned="1">
                  <text:p text:style-name="table_al">Secretaris cie. Bezwaarschriften/ambtelijk hoord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lichtingen politieregister, justitieel documentatie register en BIG register ten behoeven van onderscheidingen</text:p>
                </table:table-cell>
                <table:table-cell table:style-name="entry" table:number-rows-spanned="1" table:number-columns-spanned="1">
                  <text:p text:style-name="table_al">Aanvraag onderscheidingen (koninklijk, gemeentelijk, buitenlands)</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Senior communicatieadviseur/kabine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opdrachtverlening voor leveringen en diensten en alle daarbij behorende voorbereidende handelingen zoals het opvragen van offertes</text:p>
                </table:table-cell>
                <table:table-cell table:style-name="entry" table:number-rows-spanned="1" table:number-columns-spanned="1">
                  <text:p text:style-name="table_al">Gemeentewet, BW, Inkoop- en Aanbestedingsbeleid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Enkel tot € 100.000,- </text:p>
                </table:table-cell>
                <table:table-cell table:style-name="entry" table:number-rows-spanned="1" table:number-columns-spanned="1">
                  <text:p text:style-name="table_al">Teammanagers en projectleider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opdrachtverlening voor werken en alle daarbij behorende voorbereidende handelingen zoals het opvragen van offertes</text:p>
                </table:table-cell>
                <table:table-cell table:style-name="entry" table:number-rows-spanned="1" table:number-columns-spanned="1">
                  <text:p text:style-name="table_al">Gemeentewet, BW, Inkoop- en Aanbestedingsbeleid</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Enkel tot € 750.000,- </text:p>
                </table:table-cell>
                <table:table-cell table:style-name="entry" table:number-rows-spanned="1" table:number-columns-spanned="1">
                  <text:p text:style-name="table_al">Teammanagers en projectleider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in het kader van burgerinitiatieven en de afhandeling daarvan</text:p>
                </table:table-cell>
                <table:table-cell table:style-name="entry" table:number-rows-spanned="1" table:number-columns-spanned="1">
                  <text:p text:style-name="table_al">Verordening burgerinitiatief</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Enkel aan de hand van het opgestelde toetsingskader en gehoord hebbende de portefeuillehouder en passend binnen het van toepassing zijnde budg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sprakelijk stellen partijen i.v.m. schade</text:p>
                </table:table-cell>
                <table:table-cell table:style-name="entry" table:number-rows-spanned="1" table:number-columns-spanned="1">
                  <text:p text:style-name="table_al">Art. 6:162 e.v. B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s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vragen uittreksels Justitiële Documentatie </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Aangewezen 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orzenden en terugzenden geschriften waarvan kennelijk een ander bestuursorgaan bevoegd is, of die niet voor hem bestemd zijn en ook niet worden teruggezonden</text:p>
                </table:table-cell>
                <table:table-cell table:style-name="entry" table:number-rows-spanned="1" table:number-columns-spanned="1">
                  <text:p text:style-name="table_al">Art. 2:3 Awb</text:p>
                </table:table-cell>
                <table:table-cell table:style-name="entry" table:number-rows-spanned="1" table:number-columns-spanned="1">
                  <text:p text:style-name="table_al">College van B&amp;W/ 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leggen hersteltermijn ex art. 4:5 Awb</text:p>
                </table:table-cell>
                <table:table-cell table:style-name="entry" table:number-rows-spanned="1" table:number-columns-spanned="1">
                  <text:p text:style-name="table_al">Art. 4:5 Awb</text:p>
                </table:table-cell>
                <table:table-cell table:style-name="entry" table:number-rows-spanned="1" table:number-columns-spanned="1">
                  <text:p text:style-name="table_al">College van B&amp;W/ burgemeester</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ndelingen i.v.m. subsidie-aanvragen en vaststelling (waarbij de gemeente subsidie aanvraagt)</text:p>
                </table:table-cell>
                <table:table-cell table:style-name="entry" table:number-rows-spanned="1" table:number-columns-spanned="1">
                  <text:p text:style-name="table_al">Div. wet- en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Na afstemming met de portefeuillehou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middellijk) stilleggen van een activiteit waarvoor vergunning nodig is</text:p>
                </table:table-cell>
                <table:table-cell table:style-name="entry" table:number-rows-spanned="1" table:number-columns-spanned="1">
                  <text:p text:style-name="table_al">Awb, Woningwet, Wet milieubehe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Uitsluitend na overleg met/toestemming van portefeuillehouder</text:p>
                </table:table-cell>
                <table:table-cell table:style-name="entry" table:number-rows-spanned="1" table:number-columns-spanned="1">
                  <text:p text:style-name="table_al">Aangewezen 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deeltelijke uivoering Wet BAG en BGT</text:p>
                </table:table-cell>
                <table:table-cell table:style-name="entry" table:number-rows-spanned="1" table:number-columns-spanned="1">
                  <text:p text:style-name="table_al">Wet BAG, Wet BG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t betrekking tot Wet BAG: Uitsluitend vaststellen (definitieve) geometrie, opmaken pv, constatering en opmaken schriftelijke verklaringen tot signaleren, wijzigingen in feitelijke situaties die van invloed zijn op gebouwenregistratie en die niet in een ander brondocument zijn opgenomen. Met betrekking tot wet BGT: Mutatiesignalering, Inwinnen en verwerken definitieve geometrie, leveringen Landelijke Voorziening en het voeren van beheer over de BGT</text:p>
                </table:table-cell>
                <table:table-cell table:style-name="entry" table:number-rows-spanned="1" table:number-columns-spanned="1">
                  <text:p text:style-name="table_al">Medewerker datamanagement, medewerker gegevensbeheer, inhuurkrachten en BGT medewerker van Bergen op Zoo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fhandeling verzoeken op grond van de Wet open overheid, Wet hergebruik overheidsinformatie en Wet bescherming persoonsgegeven</text:p>
                </table:table-cell>
                <table:table-cell table:style-name="entry" table:number-rows-spanned="1" table:number-columns-spanned="1">
                  <text:p text:style-name="table_al">Woo, Who, art. 35 Wbp</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Na afstemming met de gemeentesecretari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wangsombeschikkingen in de zin van de Wet dwangsom en beroep niet tijdig beslissen</text:p>
                </table:table-cell>
                <table:table-cell table:style-name="entry" table:number-rows-spanned="1" table:number-columns-spanned="1">
                  <text:p text:style-name="table_al">Wet dwangsom en beroep niet tijdig besliss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Na afstemming met portefeuillehouder primair beslui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over en het toekennen van wettelijke rente</text:p>
                </table:table-cell>
                <table:table-cell table:style-name="entry" table:number-rows-spanned="1" table:number-columns-spanned="1">
                  <text:p text:style-name="table_al">Awb/art. 6:119a 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Zaken met politiek-bestuurlijke gevoeligheid moeten worden voorgelegd aan de portefeuillehouder primair beslui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voegdheid om de raad, het college, de burgemeester, de heffings- of invorderingsambtenaar te vertegenwoordigen bij een rechtscollege of de commissie bezwaarschriften. </text:p>
                </table:table-cell>
                <table:table-cell table:style-name="entry" table:number-rows-spanned="1" table:number-columns-spanned="1">
                  <text:p text:style-name="table_al">Gemeentewet, Awb, BW, Rv</text:p>
                </table:table-cell>
                <table:table-cell table:style-name="entry" table:number-rows-spanned="1" table:number-columns-spanned="1">
                  <text:p text:style-name="table_al">College van B&amp;W/ burgemeester/ heffingsambtenaar, invorderingsambtenaar</text:p>
                </table:table-cell>
                <table:table-cell table:style-name="entry" table:number-rows-spanned="1" table:number-columns-spanned="1">
                  <text:p text:style-name="table_al">Na overleg met gemeentesecretaris v.w.b. medewerker en teammanager v.w.b. overig medewerker. In geval van een raadsbesluit, voorzover de raad niet anders beslist. </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zetten extern juridisch advies</text:p>
                </table:table-cell>
                <table:table-cell table:style-name="entry" table:number-rows-spanned="1" table:number-columns-spanned="1"/>
                <table:table-cell table:style-name="entry" table:number-rows-spanned="1" table:number-columns-spanned="1">
                  <text:p text:style-name="table_al">College van B&amp;W/burgemeester</text:p>
                </table:table-cell>
                <table:table-cell table:style-name="entry" table:number-rows-spanned="1" table:number-columns-spanned="1">
                  <text:p text:style-name="table_al">Tot een bedrag van €5.000 en na positief advies Juridisch Zak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strekken van leningen en rechtshandelingen met betrekking tot verstrekte lening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Tot €100.000</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Fiscaaltechnische handelingen namens de gemeente</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cties ten aanzien van wanprestatie</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Onder andere ingebrekestelling. Tot €100.000</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extern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cties ten aanzien van overige aansprakelijkheid</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Tot €100.000</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extern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vaarden van nalatenschappen, legaten en schenking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Tot €10.000</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dienen van bezwaar tegen een belastingaanslag</text:p>
                </table:table-cell>
                <table:table-cell table:style-name="entry" table:number-rows-spanned="1" table:number-columns-spanned="1">
                  <text:p text:style-name="table_al">Awb</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ls wegbeheerder nemen van maatregelen om veilig gebruik van de weg te garanderen</text:p>
                </table:table-cell>
                <table:table-cell table:style-name="entry" table:number-rows-spanned="1" table:number-columns-spanned="1">
                  <text:p text:style-name="table_al">Provinciale verordeningen, WVW</text:p>
                </table:table-cell>
                <table:table-cell table:style-name="entry" table:number-rows-spanned="1" table:number-columns-spanned="1">
                  <text:p text:style-name="table_al">Provincie/college van B&amp;W</text:p>
                </table:table-cell>
                <table:table-cell table:style-name="entry" table:number-rows-spanned="1" table:number-columns-spanned="1">
                  <text:p text:style-name="table_al">Gedurende looptijd afspraken met provinci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alamiteitendienst, medewerker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tot het sluiten, wijzigen, verlengen en opzeggen van verwerkersovereenkomsten conform de daarvoor vastgestelde standaard </text:p>
                </table:table-cell>
                <table:table-cell table:style-name="entry" table:number-rows-spanned="1" table:number-columns-spanned="1">
                  <text:p text:style-name="table_al">Artikel 28 AVG, artikel 160 lid 1 sub e en artikel 171 Gemeentewet</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Voor de toepasselijkheid van ondermandaat: het besluit tot het aangaan van de hoofdovereenkomst is gemandateerd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uiten tot het sluiten, wijzigen, verlengen en opzeggen van verwerkersovereenkomsten die afwijken van de daarvoor vastgestelde standaard </text:p>
                </table:table-cell>
                <table:table-cell table:style-name="entry" table:number-rows-spanned="1" table:number-columns-spanned="1">
                  <text:p text:style-name="table_al">Artikel 28 AVG, artikel 160 lid 1 sub e en artikel 171 Gemeentewet</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Gehoord de Functionaris Gegevensbescherming en de Chief Information Security Officer (CIS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fgifte paspoort, Nederlandse identiteitskaart of rijbewijs</text:p>
                </table:table-cell>
                <table:table-cell table:style-name="entry" table:number-rows-spanned="1" table:number-columns-spanned="1">
                  <text:p text:style-name="table_al">Paspoortwet, Wegenverkeers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vragen verklaringen omtrent naturalisatie</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wijzen van Nederlanderschap en/of verklaring omtrent nationaliteit</text:p>
                </table:table-cell>
                <table:table-cell table:style-name="entry" table:number-rows-spanned="1" table:number-columns-spanned="1">
                  <text:p text:style-name="table_al">Wet BR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strekken gegevens uit de BRP, het uitvoeren van de Wet BRP en het nemen van besluiten genoemd in de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egaliseren handtekeningen</text:p>
                </table:table-cell>
                <table:table-cell table:style-name="entry" table:number-rows-spanned="1" table:number-columns-spanned="1">
                  <text:p text:style-name="table_al">Wet BR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fgifte gewaarmerkte afschriften/uittreksels</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Rechtshandelingen t.a.v. gemeentelijke begraafplaatsen, verlengen grafrecht, verhuur gebruik aula</text:p>
                </table:table-cell>
                <table:table-cell table:style-name="entry" table:number-rows-spanned="1" table:number-columns-spanned="1">
                  <text:p text:style-name="table_al">Wet op de lijkbezorging, Beheersverordening begraafplaatsen</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andelingen, inclusief besluiten, op grond van de Wet op de lijkbezorg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dvisering inzake naturalisatie aan justitie</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ennisgeving betreffende verkrijgen Nederlandse nationaliteit</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andelingen m.b.t. reisdocumenten/rijbewijzen, bijv. richting ministeries</text:p>
                </table:table-cell>
                <table:table-cell table:style-name="entry" table:number-rows-spanned="1" table:number-columns-spanned="1">
                  <text:p text:style-name="table_al">Wegenverkeerswet, Paspoort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enkel verzoek van bruidspaar aanwijzen/aanstellen van externe buitengewone ambtenaren van de burgerlijke stand.</text:p>
                </table:table-cell>
                <table:table-cell table:style-name="entry" table:number-rows-spanned="1" table:number-columns-spanned="1">
                  <text:p text:style-name="table_al">Artikel 1:16 BW, Besluit burgerlijke stand 1994</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wijzing externe trouwlocaties voor de sluiting van een enkel huwelijk op verzoek van het bruidspaar </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Gemeenteraad </text:p>
                </table:table-cell>
                <table:table-cell table:style-name="entry" table:number-rows-spanned="1" table:number-columns-spanned="1">
                  <text:p text:style-name="table_al">De trouwlocatie voldoet aan de daarvoor gestelde eisen opgenomen in het reglement burgerlijke stan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eigeren van) Toestemming voor het sluiten van een huwelijk op tijdstippen die afwijken van de standaardtijdstippen</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Correspondentie over en verstrekken inlichtingen uit het kiesregister</text:p>
                </table:table-cell>
                <table:table-cell table:style-name="entry" table:number-rows-spanned="1" table:number-columns-spanned="1">
                  <text:p text:style-name="table_al">Kies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kendmakingen inzake verkiezing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Uitreiken nieuwe stempas, kiezerspas en volmacht</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noemen van leden stembureau(s) en aanwijzen stemlokalen</text:p>
                </table:table-cell>
                <table:table-cell table:style-name="entry" table:number-rows-spanned="1" table:number-columns-spanned="1">
                  <text:p text:style-name="table_al">Kies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Opleggen bestuurlijke boete in het kader van de Wet Basisregistratie personen</text:p>
                </table:table-cell>
                <table:table-cell table:style-name="entry" table:number-rows-spanned="1" table:number-columns-spanned="1">
                  <text:p text:style-name="table_al">Wet BRP/Beleidsregel bestuurlijke boete BRP</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en, ontheffingen en vrijstel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nemen van besluiten binnen Wet op de kansspel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uiten omtrent vergunningen, ontheffingen en vrijstellingen op grond van de APV, met uitzondering van evenementenvergunning</text:p>
                </table:table-cell>
                <table:table-cell table:style-name="entry" table:number-rows-spanned="1" table:number-columns-spanned="1">
                  <text:p text:style-name="table_al">APV</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manager informer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fgifte verklaring geen bezwaar grootschalige wielerwedstrijden, opstijgingen, enz.</text:p>
                </table:table-cell>
                <table:table-cell table:style-name="entry" table:number-rows-spanned="1" table:number-columns-spanned="1">
                  <text:p text:style-name="table_al">Wegenverkeerswet, Luchtvaart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gunning en ontheffingen op grond van de Alcoholwet</text:p>
                </table:table-cell>
                <table:table-cell table:style-name="entry" table:number-rows-spanned="1" table:number-columns-spanned="1">
                  <text:p text:style-name="table_al">Alcoholwet</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en omtrent standplaatsvergunning markten</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omtrent standplaatsvergunning kermissen</text:p>
                </table:table-cell>
                <table:table-cell table:style-name="entry" table:number-rows-spanned="1" table:number-columns-spanned="1">
                  <text:p text:style-name="table_al">Verordening op de kermissen</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sluiten tot afsluiten huurovereenkomst inzake kermisstandplaatsen</text:p>
                </table:table-cell>
                <table:table-cell table:style-name="entry" table:number-rows-spanned="1" table:number-columns-spanned="1">
                  <text:p text:style-name="table_al">Verordening op de kermiss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Verhuurvoorwaarden kermisstandplaats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erlenen en weigeren vergunning, instemming en melding voor leggen, kabels, leidingen, etc. in gemeentegrond</text:p>
                </table:table-cell>
                <table:table-cell table:style-name="entry" table:number-rows-spanned="1" table:number-columns-spanned="1">
                  <text:p text:style-name="table_al">Telecommunicatiewet en Algemene verordening ondergrondse infrastructuren</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vens medewerker bouwzaken en vergunningen Frontoffic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uiten omtrent een gebruiksvergunning inrichting</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verlenen van een ontheffing voor laden en lossen van vuurwerk</text:p>
                </table:table-cell>
                <table:table-cell table:style-name="entry" table:number-rows-spanned="1" table:number-columns-spanned="1">
                  <text:p text:style-name="table_al">AD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lleen in directe nabijheid van vuurwerkverkoopadressen waarvoor vergunning o.g.v. van artikel 8 Wm is verleend of instem. melding Vuurwerkbeslui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erlenen/weigeren van een vergunning tijdelijke verhuur ingevolge Leegstandswet</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anwijzen adviseur o.g.v. artikel 3 Procedureverordening voor advisering in tegemoetkoming in planschade</text:p>
                </table:table-cell>
                <table:table-cell table:style-name="entry" table:number-rows-spanned="1" table:number-columns-spanned="1">
                  <text:p text:style-name="table_al">Procedureverordening voor advisering in tegemoetkoming in planschade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2a</text:p>
                </table:table-cell>
                <table:table-cell table:style-name="entry" table:number-rows-spanned="1" table:number-columns-spanned="1">
                  <text:p text:style-name="table_al">Aanwijzen adviseur o.g.v. artikel 4 Verordening nadeelcompensatie</text:p>
                </table:table-cell>
                <table:table-cell table:style-name="entry" table:number-rows-spanned="1" table:number-columns-spanned="1">
                  <text:p text:style-name="table_al">Verordening nadeelcompensatie</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oewijzen/afwijzen van planschadeverzoeken</text:p>
                </table:table-cell>
                <table:table-cell table:style-name="entry" table:number-rows-spanned="1" table:number-columns-spanned="1">
                  <text:p text:style-name="table_al">Wro, Procedureverordening voor advisering in tegemoetkoming in planschade, art. 15.1, 15.8 en 15.9 Ow, Verordening nadeelcompensat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form beleid, advies SAOZ en binnen beschikbaar budg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heffen van een recht op grond van artikel 6.4 lid 3 Wro </text:p>
                </table:table-cell>
                <table:table-cell table:style-name="entry" table:number-rows-spanned="1" table:number-columns-spanned="1">
                  <text:p text:style-name="table_al">Wro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4a</text:p>
                </table:table-cell>
                <table:table-cell table:style-name="entry" table:number-rows-spanned="1" table:number-columns-spanned="1">
                  <text:p text:style-name="table_al">Heffen van rechten (leges) indienen aanvraag tegemoetkoming</text:p>
                </table:table-cell>
                <table:table-cell table:style-name="entry" table:number-rows-spanned="1" table:number-columns-spanned="1">
                  <text:p text:style-name="table_al">Afdeling 13.1 O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aanvragen op grond van de Wabo </text:p>
                </table:table-cell>
                <table:table-cell table:style-name="entry" table:number-rows-spanned="1" table:number-columns-spanned="1">
                  <text:p text:style-name="table_al">Wab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rojecten die een bouwsom vertegenwoordigen van meer dan 1 miljoen, worden afgestemd met de teammanag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5a</text:p>
                </table:table-cell>
                <table:table-cell table:style-name="entry" table:number-rows-spanned="1" table:number-columns-spanned="1">
                  <text:p text:style-name="table_al">Beslissen op aanvragen op grond van de Omgevingswet</text:p>
                </table:table-cell>
                <table:table-cell table:style-name="entry" table:number-rows-spanned="1" table:number-columns-spanned="1">
                  <text:p text:style-name="table_al">Art. 5.8 t/m 5.14 O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rojecten die een bouwsom vertegenwoordigen van meer dan 1 miljoen, worden afgestemd met de teammanag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Uitbrengen van advies o.g.v. artikel 2.26 Wabo en Hoofdstuk 6 Bor</text:p>
                </table:table-cell>
                <table:table-cell table:style-name="entry" table:number-rows-spanned="1" table:number-columns-spanned="1">
                  <text:p text:style-name="table_al">Wabo en Bor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6a</text:p>
                </table:table-cell>
                <table:table-cell table:style-name="entry" table:number-rows-spanned="1" table:number-columns-spanned="1">
                  <text:p text:style-name="table_al">Uitbrengen van advies o.g.v. artikel 16.15 en artikel 16.15a Ow</text:p>
                </table:table-cell>
                <table:table-cell table:style-name="entry" table:number-rows-spanned="1" table:number-columns-spanned="1">
                  <text:p text:style-name="table_al">Art. 16.15 en 16.15a O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vragen van een verklaring van geen bedenkingen als bedoeld in artikel 2.27 Wabo en Hoofdstuk 6 Bor</text:p>
                </table:table-cell>
                <table:table-cell table:style-name="entry" table:number-rows-spanned="1" table:number-columns-spanned="1">
                  <text:p text:style-name="table_al">Wabo en Bor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7a</text:p>
                </table:table-cell>
                <table:table-cell table:style-name="entry" table:number-rows-spanned="1" table:number-columns-spanned="1">
                  <text:p text:style-name="table_al">Het vragen van een advies met instemming op grond van artikel 16.16 Ow</text:p>
                </table:table-cell>
                <table:table-cell table:style-name="entry" table:number-rows-spanned="1" table:number-columns-spanned="1">
                  <text:p text:style-name="table_al">Art. 16.15 en 16.16 O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luiten tot buiten behandeling laten van een aanvraag o.g.v. artikel 4:5 Awb</text:p>
                </table:table-cell>
                <table:table-cell table:style-name="entry" table:number-rows-spanned="1" table:number-columns-spanned="1">
                  <text:p text:style-name="table_al">Awb</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uiten tot buiten behandeling laten aanvraag o.g.v. artikel 3.18 Wabo</text:p>
                </table:table-cell>
                <table:table-cell table:style-name="entry" table:number-rows-spanned="1" table:number-columns-spanned="1">
                  <text:p text:style-name="table_al">Wab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ördinatie met Waterwet</text:p>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9a</text:p>
                </table:table-cell>
                <table:table-cell table:style-name="entry" table:number-rows-spanned="1" table:number-columns-spanned="1">
                  <text:p text:style-name="table_al">Besluiten tot buiten behandeling laten aanvraag o.g.v. artikel 16.10 Ow</text:p>
                </table:table-cell>
                <table:table-cell table:style-name="entry" table:number-rows-spanned="1" table:number-columns-spanned="1">
                  <text:p text:style-name="table_al">Art. 16.10 O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ördinatie met Waterwet</text:p>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Intrekken van een omgevingsvergunning o.g.v. artikel 3.23 Wabo</text:p>
                </table:table-cell>
                <table:table-cell table:style-name="entry" table:number-rows-spanned="1" table:number-columns-spanned="1">
                  <text:p text:style-name="table_al">Wab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ördinatie met Waterwet en in afstemming met de betreffende teammanag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0a</text:p>
                </table:table-cell>
                <table:table-cell table:style-name="entry" table:number-rows-spanned="1" table:number-columns-spanned="1">
                  <text:p text:style-name="table_al">Intrekken van een omgevingsvergunning o.g.v. artikel 5.40 lid 2 onder e Ow</text:p>
                </table:table-cell>
                <table:table-cell table:style-name="entry" table:number-rows-spanned="1" table:number-columns-spanned="1">
                  <text:p text:style-name="table_al">Art. 5.40 lid 2 onder e O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ördinatie met Waterwet en in afstemming met de betreffende teammanag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lengen beslistermijn o.g.v. artikel 3.9 lid 2 Wabo</text:p>
                </table:table-cell>
                <table:table-cell table:style-name="entry" table:number-rows-spanned="1" table:number-columns-spanned="1">
                  <text:p text:style-name="table_al">Wabo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1a</text:p>
                </table:table-cell>
                <table:table-cell table:style-name="entry" table:number-rows-spanned="1" table:number-columns-spanned="1">
                  <text:p text:style-name="table_al">Verlengen beslistermijn o.g.v. artikel 16.64 lid 1 en 2 Ow </text:p>
                </table:table-cell>
                <table:table-cell table:style-name="entry" table:number-rows-spanned="1" table:number-columns-spanned="1">
                  <text:p text:style-name="table_al">Art. 16.64 lid 1 en 2 O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luit tot aanhouding en het ondertekenen van de mededeling daarvan op grond van artikel 3.3. tot en met 3.6 Wabo</text:p>
                </table:table-cell>
                <table:table-cell table:style-name="entry" table:number-rows-spanned="1" table:number-columns-spanned="1">
                  <text:p text:style-name="table_al">Wabo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2a</text:p>
                </table:table-cell>
                <table:table-cell table:style-name="entry" table:number-rows-spanned="1" table:number-columns-spanned="1">
                  <text:p text:style-name="table_al">Besluit tot aanhouding en het ondertekenen van de mededeling daarvan op grond van afdeling 16.5 Ow</text:p>
                </table:table-cell>
                <table:table-cell table:style-name="entry" table:number-rows-spanned="1" table:number-columns-spanned="1">
                  <text:p text:style-name="table_al">Afdeling 16.5 O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beslissen inzake aanvragen en ontheffingen op grond van het Bouwbesluit 2012 en Bouwverordening hoofdstuk 2 § 1/5</text:p>
                </table:table-cell>
                <table:table-cell table:style-name="entry" table:number-rows-spanned="1" table:number-columns-spanned="1">
                  <text:p text:style-name="table_al">Wabo, Bouwbesluit 2012, Bouwverordening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3a</text:p>
                </table:table-cell>
                <table:table-cell table:style-name="entry" table:number-rows-spanned="1" table:number-columns-spanned="1">
                  <text:p text:style-name="table_al">Het beslissen inzake aanvragen en ontheffingen op grond van de Omgevingswet en het Besluit bouwwerken leefomgeving</text:p>
                </table:table-cell>
                <table:table-cell table:style-name="entry" table:number-rows-spanned="1" table:number-columns-spanned="1">
                  <text:p text:style-name="table_al">Omgevingswet en Besluit bouwwerken leefomgev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Meldingen in het kader van het Bouwbesluit 2012</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4a</text:p>
                </table:table-cell>
                <table:table-cell table:style-name="entry" table:number-rows-spanned="1" table:number-columns-spanned="1">
                  <text:p text:style-name="table_al">Meldingen in het kader van de Omgevingswet en het Besluit bouwwerken leefomgeving</text:p>
                </table:table-cell>
                <table:table-cell table:style-name="entry" table:number-rows-spanned="1" table:number-columns-spanned="1">
                  <text:p text:style-name="table_al">Omgevingswet en Besluit bouwwerken leefomgev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orde, veiligheid en verk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rlenen en weigeren tijdelijke verkeersmaatregelen</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dvies politie</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erkorten termijn kennisgeving betoging en behandeling/acceptatie mondelinge kennisgeving</text:p>
                </table:table-cell>
                <table:table-cell table:style-name="entry" table:number-rows-spanned="1" table:number-columns-spanned="1">
                  <text:p text:style-name="table_al">Artikel 2:3, lid 4 en lid 5 APV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luiting winkelbedrijf</text:p>
                </table:table-cell>
                <table:table-cell table:style-name="entry" table:number-rows-spanned="1" table:number-columns-spanned="1">
                  <text:p text:style-name="table_al">Artikel 2:40e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Artikel 4:2 lid 1 en 2 APV</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Terstond aanwijzen van collectieve feestdag bij onvoorzien</text:p>
                </table:table-cell>
                <table:table-cell table:style-name="entry" table:number-rows-spanned="1" table:number-columns-spanned="1">
                  <text:p text:style-name="table_al">Artikel 4:2 lid 5 APV</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aststellen formulier kennisgeving incidentele festiviteiten</text:p>
                </table:table-cell>
                <table:table-cell table:style-name="entry" table:number-rows-spanned="1" table:number-columns-spanned="1">
                  <text:p text:style-name="table_al">Artikel 4:3 lid 3 APV</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Toestaan onvoorziene incidentele festiviteit</text:p>
                </table:table-cell>
                <table:table-cell table:style-name="entry" table:number-rows-spanned="1" table:number-columns-spanned="1">
                  <text:p text:style-name="table_al">Artikel 4:3 lid 5 AP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bieden organisatie snuffelmarkt</text:p>
                </table:table-cell>
                <table:table-cell table:style-name="entry" table:number-rows-spanned="1" table:number-columns-spanned="1">
                  <text:p text:style-name="table_al">Artikel 5:23 lid 1 onder b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ikel 18 Wegenverkeer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ciaal dom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Uitvoering Verordening bekostiging leerlingenvervoer</text:p>
                </table:table-cell>
                <table:table-cell table:style-name="entry" table:number-rows-spanned="1" table:number-columns-spanned="1">
                  <text:p text:style-name="table_al">Verordening bekostiging leerlingenvervoer</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lle besluiten in het kader van toekennen of weigeren van jeugdhulp in de vorm van Zorg in Natura of een Persoons Gebonden Budget</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otale (meerjarige) kosten &gt; € 20.000 per beschikking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Jeugdprofessional (tot totale meerjarige &lt; €20.000 per beschikking)</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ehandeling van verzoeken om verwijdering van ketenregistraties en/of signalen uit het signaleringssysteem Zorg voor Jeugd</text:p>
                </table:table-cell>
                <table:table-cell table:style-name="entry" table:number-rows-spanned="1" table:number-columns-spanned="1">
                  <text:p text:style-name="table_al">Convenant Zorg voor Jeugd Regio West-Braban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Een verzoek gericht op het verkrijgen van een machtiging, een spoedmachtiging of een voorwaardelijke machtiging als bedoeld in artikel 6.1.8 Jeugdwet</text:p>
                </table:table-cell>
                <table:table-cell table:style-name="entry" table:number-rows-spanned="1" table:number-columns-spanned="1">
                  <text:p text:style-name="table_al">Jeugdwet, Awb, Verordening jeugdhulp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telefonisch mededelen aan de bevoegde rechtbank van een verzoek gericht op het verkrijgen van een machtiging, een spoedmachtiging of een voorwaardelijke machtiging als bedoeld in artikel 6.1.8 Jeugdwet</text:p>
                </table:table-cell>
                <table:table-cell table:style-name="entry" table:number-rows-spanned="1" table:number-columns-spanned="1">
                  <text:p text:style-name="table_al">Jeugdwet, Awb, Verordening jeugdhulp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Jeugdprofessiona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Alle besluiten in het kader van toekennen of weigeren van ondersteuning vanuit de Wmo in Zorg in Natura of een Persoons Gebonden Budget </text:p>
                </table:table-cell>
                <table:table-cell table:style-name="entry" table:number-rows-spanned="1" table:number-columns-spanned="1">
                  <text:p text:style-name="table_al">Wmo, Verordening voorzieningen maatschappelijke ondersteun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 </text:p>
                </table:table-cell>
                <table:table-cell table:style-name="entry" table:number-rows-spanned="1" table:number-columns-spanned="1">
                  <text:p text:style-name="table_al">Wmo-consulent, tenzij het gaat om: - voorzieningen met een incidentele waarde van meer dan €20.000 ten aanzien woningaanpassingen, auto-aanpassingen en (aanpassingen aan) hulpmiddelen, en - voorzieningen met een waarde van meer dan €2.000 per maand per voorziening)</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Toekenning/afwijzing gehandicaptenparkeerkaart</text:p>
                </table:table-cell>
                <table:table-cell table:style-name="entry" table:number-rows-spanned="1" table:number-columns-spanned="1">
                  <text:p text:style-name="table_al">Regeling gehandicaptenparkeerkaart/Wegenverkeers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Wmo-consule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Opvragen van gegevens bij derden voor verdere verwerking binnen onze gemeente</text:p>
                </table:table-cell>
                <table:table-cell table:style-name="entry" table:number-rows-spanned="1" table:number-columns-spanned="1">
                  <text:p text:style-name="table_al">WMO, Jeugdwet, Zorgverzerzekeringswet, Participatiewet, Regeling zorgverzeker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am Zorg en Ondersteun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Uitvoeren uitvoeringsprogramma (actiekaarten/activiteiten) volksgezondheid incl. jeugdgezondheid, preventie-en handhaving alcohol, armoede</text:p>
                </table:table-cell>
                <table:table-cell table:style-name="entry" table:number-rows-spanned="1" table:number-columns-spanned="1">
                  <text:p text:style-name="table_al">Op basis van diverse wettelijke regelingen en lokaal/regionaal belei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Na overleg met portefeuillehouder en binnen budget beschikbare financiële middel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Aanwijzen/afwijzen/opheffen gehandicapten-parkeerplaats</text:p>
                </table:table-cell>
                <table:table-cell table:style-name="entry" table:number-rows-spanned="1" table:number-columns-spanned="1">
                  <text:p text:style-name="table_al">Wegenverkeerswet, Beleidsregels Gereserveerde gehandicaptenparkeerplaatsen op kenteken</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Uitvoering Verordening voorzieningen huisvesting onderwijs</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fwikkelen aanvragen (incl. afwijzingen) registratie art. 1.45 Wet kin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luit dient overeenkomstig advies GGD West-Brabant te zij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Afwikkeling rapportages THZ inspecties</text:p>
                </table:table-cell>
                <table:table-cell table:style-name="entry" table:number-rows-spanned="1" table:number-columns-spanned="1">
                  <text:p text:style-name="table_al">Wet publieke gezondheid, lokaal belei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fwikkeling overeenkomstig advies GGD Na afstemming met portefeuillehoud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ewegingsonderwijs (toekennen uren zaalhuur gymzaal)</text:p>
                </table:table-cell>
                <table:table-cell table:style-name="entry" table:number-rows-spanned="1" table:number-columns-spanned="1">
                  <text:p text:style-name="table_al">Wet primair onderwijs</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besluiten over en het ondertekenen van de toekomstige jaarlijkse overzichten diensten in het kader van de dienstverleningsovereenkomst Jeugdhulp regio West-Brabant West</text:p>
                </table:table-cell>
                <table:table-cell table:style-name="entry" table:number-rows-spanned="1" table:number-columns-spanned="1">
                  <text:p text:style-name="table_al">Dienstverleningsovereenkomst Jeugdhulp regio West-Brabant West</text:p>
                </table:table-cell>
                <table:table-cell table:style-name="entry" table:number-rows-spanned="1" table:number-columns-spanned="1">
                  <text:p text:style-name="table_al">College van B&amp;W/burgemeester </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formatiemanagement &amp; basisregist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sluiten tot inroepen externe ondersteuning</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dien storing niet binnen 4 uur oplosbaar is</text:p>
                </table:table-cell>
                <table:table-cell table:style-name="entry" table:number-rows-spanned="1" table:number-columns-spanned="1">
                  <text:p text:style-name="table_al">Informatie adviseur</text:p>
                </table:table-cell>
                <table:table-cell table:style-name="entry" table:number-rows-spanned="1" table:number-columns-spanned="1">
                  <text:p text:style-name="table_al">Applicatie-beheerder</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esluiten tot in werking stellen uitwijkcontract</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dien storing niet binnen 24 uur oplosbaar i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Informatie adviseur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esluiten op het gebied van Producten en Diensten Catalogus (hierna: PDC) en dienstbeschrijving wijzigingen</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fstemming verantwoordelijk portefeuillehouder. Strategische impact en geen negatieve financiële gevolgen</text:p>
                </table:table-cell>
                <table:table-cell table:style-name="entry" table:number-rows-spanned="1" table:number-columns-spanned="1">
                  <text:p text:style-name="table_al">Informatie adviseu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Ondertekening gebruikersovereenkomsten van digitale dataondergronden derden</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Standaardcontracten waarin met name de projectgegevens wijzigen</text:p>
                </table:table-cell>
                <table:table-cell table:style-name="entry" table:number-rows-spanned="1" table:number-columns-spanned="1">
                  <text:p text:style-name="table_al">Data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oevoegen/verwijderen applicaties bij gebruikers</text:p>
                </table:table-cell>
                <table:table-cell table:style-name="entry" table:number-rows-spanned="1" table:number-columns-spanned="1"/>
                <table:table-cell table:style-name="entry" table:number-rows-spanned="1" table:number-columns-spanned="1">
                  <text:p text:style-name="table_al">College van B&amp;W</text:p>
                </table:table-cell>
                <table:table-cell table:style-name="entry" table:number-rows-spanned="1" table:number-columns-spanned="1">
                  <text:p text:style-name="table_al">Voor zover het applicaties betreft die onder verantwoordelijkheid van de betreffende afdeling vallen</text:p>
                </table:table-cell>
                <table:table-cell table:style-name="entry" table:number-rows-spanned="1" table:number-columns-spanned="1">
                  <text:p text:style-name="table_al">Teammanager/informatie Advise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luiten t.a.v. autorisatie-verzoeken gebruikers</text:p>
                </table:table-cell>
                <table:table-cell table:style-name="entry" table:number-rows-spanned="1" table:number-columns-spanned="1"/>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informatie adviseur</text:p>
                </table:table-cell>
                <table:table-cell table:style-name="entry" table:number-rows-spanned="1" table:number-columns-spanned="1">
                  <text:p text:style-name="table_al">Applicatie-beheerder</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Ondertekenen autorisatie matrix rechten Equalit</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form afspraken bedrijfsvoering van de gemeente i.r.m. PDC Equali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Informatie adviseur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sluiten op verzoeken ex artikelen 15-22 AV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Privacy Officer</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esluit/kennisgeving huisnummering</text:p>
                </table:table-cell>
                <table:table-cell table:style-name="entry" table:number-rows-spanned="1" table:number-columns-spanned="1">
                  <text:p text:style-name="table_al">Verordening Naamgeving en Nummer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Datamanager/medewerker gegevensbeheer</text:p>
                </table:table-cell>
                <table:table-cell table:style-name="entry" table:number-rows-spanned="1" table:number-columns-spanned="1">
                  <text:p text:style-name="table_al">BWB, medewerker I&amp;O van gemeente Bergen op Zoom/Steenbergen</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andelingen t.b.v. het beheer en onderhoud van de administratie in het kader van de Wkpb</text:p>
                </table:table-cell>
                <table:table-cell table:style-name="entry" table:number-rows-spanned="1" table:number-columns-spanned="1">
                  <text:p text:style-name="table_al">Wkp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Jaarlijks wordt voor 1 maart verslag gedaan van de wijze waarop van de bevoegdheid gebruik is gemaakt</text:p>
                </table:table-cell>
                <table:table-cell table:style-name="entry" table:number-rows-spanned="1" table:number-columns-spanned="1">
                  <text:p text:style-name="table_al">Datamanager/medewerker gegevensbeheer</text:p>
                </table:table-cell>
                <table:table-cell table:style-name="entry" table:number-rows-spanned="1" table:number-columns-spanned="1">
                  <text:p text:style-name="table_al">Medewerker I&amp;O van de gemeente Bergen op Zoom/Steenbergen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Uitvoering Wet BAG</text:p>
                </table:table-cell>
                <table:table-cell table:style-name="entry" table:number-rows-spanned="1" table:number-columns-spanned="1">
                  <text:p text:style-name="table_al">Wet BAG/BG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lle (rechts)handelingen die voortvloeien uit Wet BAG/BGT</text:p>
                </table:table-cell>
                <table:table-cell table:style-name="entry" table:number-rows-spanned="1" table:number-columns-spanned="1">
                  <text:p text:style-name="table_al">Datamanager/medewerker gegevensbeheer </text:p>
                </table:table-cell>
                <table:table-cell table:style-name="entry" table:number-rows-spanned="1" table:number-columns-spanned="1">
                  <text:p text:style-name="table_al">BWB, medewerker I&amp;O van gemeente Bergen op Zoom/Steenbergen, inhuurkrach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vaatrechtelijke rechtshande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en tot bezwaren, verpachten, (ver-)huren, verkopen, in gebruik geven, ruilen of op andere wijze vervreemden van onroerende zaken en het doorhalen en vestigen van zakelijke rech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ot €100.000</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tegenwoordigen van de gemeente bij het transport van notariële akt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Na schriftelijke mandaatverlening teammanager aan behandelend notariskantoo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Ja, aan medewerker(s) behandelend notariskantoor (zie voorwaarde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uiten op een beroep op verjaring van gronden </text:p>
                </table:table-cell>
                <table:table-cell table:style-name="entry" table:number-rows-spanned="1" table:number-columns-spanned="1"/>
                <table:table-cell table:style-name="entry" table:number-rows-spanned="1" table:number-columns-spanned="1">
                  <text:p text:style-name="table_al">College van B&amp;W</text:p>
                </table:table-cell>
                <table:table-cell table:style-name="entry" table:number-rows-spanned="1" table:number-columns-spanned="1">
                  <text:p text:style-name="table_al">Tot €100.000</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gaan van planschadeovereenkomst, anterieure overeenkomsten en landschappelijke inpassingsplanovereenkomsten</text:p>
                </table:table-cell>
                <table:table-cell table:style-name="entry" table:number-rows-spanned="1" table:number-columns-spanned="1"/>
                <table:table-cell table:style-name="entry" table:number-rows-spanned="1" table:number-columns-spanned="1">
                  <text:p text:style-name="table_al">College van B&amp;W/burgemeester</text:p>
                </table:table-cell>
                <table:table-cell table:style-name="entry" table:number-rows-spanned="1" table:number-columns-spanned="1">
                  <text:p text:style-name="table_al">Tot €100.000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ndertekening van het jaarlijkse werkprogramma met Saver</text:p>
                </table:table-cell>
                <table:table-cell table:style-name="entry" table:number-rows-spanned="1" table:number-columns-spanned="1"/>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sluiten tot handelingen inzake ingebrekestelling, verzuim, ontbinding, boete</text:p>
                </table:table-cell>
                <table:table-cell table:style-name="entry" table:number-rows-spanned="1" table:number-columns-spanned="1">
                  <text:p text:style-name="table_al">Artikel 160 en artikel 169 Gemeent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t mandaat van de 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Directievoering werken op basis van de UAV</text:p>
                </table:table-cell>
                <table:table-cell table:style-name="entry" table:number-rows-spanned="1" table:number-columns-spanned="1">
                  <text:p text:style-name="table_al">UAV</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Projectleiders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esluiten tot verhuur sport- en welzijnsaccommodatie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Met mandaat van de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Afsluiten van verhuurovereenkomsten voor werkplekken aan externe organisaties</text:p>
                </table:table-cell>
                <table:table-cell table:style-name="entry" table:number-rows-spanned="1" table:number-columns-spanned="1">
                  <text:p text:style-name="table_al">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et moeten maatschappelijke of commerciële organisaties betreffen die bijdragen aan de maatschappelijke effecten voor de gemeente Woensdrecht. Het betreft een fullservice faciliteit. Tariefstelling is € 3.180 (=2019) per jaar of een deelfactor daarvan, jaarlijks te indexeren het consumentenprijsindex-cijfer CBS. De standaard huurovereenkomst kantoorruimte en andere bedrijfsruimte in de zin van artikel 7:230a BW wordt hiervoor gebruik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esluiten omtrent uitstel van betaling en betalingsregelingen</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starten van een dwanginvordering</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reffen van betaalregelingen</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Sr. medewerker comptabiliteit/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telijke ordening &amp; volkshuisve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elektronisch waarmerken en publiceren van Wro- en Wabo-instrumenten</text:p>
                </table:table-cell>
                <table:table-cell table:style-name="entry" table:number-rows-spanned="1" table:number-columns-spanned="1">
                  <text:p text:style-name="table_al">Bro, Wabo en Regeling standaarden ruimtelijke ordening 2008</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pstarten vooroverleg wijzigingsplan </text:p>
                </table:table-cell>
                <table:table-cell table:style-name="entry" table:number-rows-spanned="1" table:number-columns-spanned="1">
                  <text:p text:style-name="table_al">Artikel 3.8 Wr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amp;W besloten heeft medewerking te verlenen aan een wijzigingsplan en het plan niet is gewijzig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er inzage legging van het ontwerpwijzigingsplan </text:p>
                </table:table-cell>
                <table:table-cell table:style-name="entry" table:number-rows-spanned="1" table:number-columns-spanned="1">
                  <text:p text:style-name="table_al">Artikel 3.8 Wr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en inspraak, dan wel geen vooroverlegreacties zijn ingediend</text:p>
                </table:table-cell>
                <table:table-cell table:style-name="entry" table:number-rows-spanned="1" table:number-columns-spanned="1">
                  <text:p text:style-name="table_al">Teammanager (zoals ook bij OBB)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er inzage legging van het ontwerpbestemmingsplan bij inspraakprocedure </text:p>
                </table:table-cell>
                <table:table-cell table:style-name="entry" table:number-rows-spanned="1" table:number-columns-spanned="1">
                  <text:p text:style-name="table_al">Artikel 3.8 Wr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en inspraakreacties ingedien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oorgeleiden van het ontwerpbestemmingsplan naar de gemeenteraad bij inspraakprocedures </text:p>
                </table:table-cell>
                <table:table-cell table:style-name="entry" table:number-rows-spanned="1" table:number-columns-spanned="1">
                  <text:p text:style-name="table_al">Artikel 3.8 Wr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en zienswijzen ingedien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afwijzen van verzoeken tot het van overheidswege aanbrengen van geluidsisolatie aan woningen</text:p>
                </table:table-cell>
                <table:table-cell table:style-name="entry" table:number-rows-spanned="1" table:number-columns-spanned="1">
                  <text:p text:style-name="table_al">Artikel 126 Wet geluidhinder</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Geven van voorgeschreven zienswijze m.b.t. voorgenomen verkoop van huurwoningen door woningcorporaties</text:p>
                </table:table-cell>
                <table:table-cell table:style-name="entry" table:number-rows-spanned="1" table:number-columns-spanned="1">
                  <text:p text:style-name="table_al">Woning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lleen bij positieve zienswijze. Verkoop moet passen met de woningcorporaties gemaakte prestatieafsprak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Wijzigingen aanbrengen in het standaard formulier Melding en Berekening straatwerk voor het melden van (graaf)werkzaamheden en opgave van straatwerk door telecombedrijven.</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fgeven bij vaststellen formulier bij wijzigingen van niet ingrijpende aar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beslissen inzake projectplannen voor explosievenonderzoek</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sluiten op aanvragen startersleningen</text:p>
                </table:table-cell>
                <table:table-cell table:style-name="entry" table:number-rows-spanned="1" table:number-columns-spanned="1">
                  <text:p text:style-name="table_al">Verordening startersl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luit pas nemen na ontvangst advies Stimuleringsfonds Volkshuisvesting Nederlandse gemeenten. Signaal naar B&amp;W indien budget &lt; €30.000,-</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alfjaarlijks verslag stand van zaken huisvesten statushouders</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fstemming portefeuillehouder voorafgaand aan toezenden van het verslag aan de provinci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schrijving op belangstellendenregistratie t.b.v. perceelsplitsing</text:p>
                </table:table-cell>
                <table:table-cell table:style-name="entry" table:number-rows-spanned="1" table:number-columns-spanned="1">
                  <text:p text:style-name="table_al">Beleidsregels perceelsplits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zicht en handha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aanschrijving en waarschuwing handhavingsmaatregel</text:p>
                </table:table-cell>
                <table:table-cell table:style-name="entry" table:number-rows-spanned="1" table:number-columns-spanned="1">
                  <text:p text:style-name="table_al">Awb, Gemeentewet, Wet kinderopvang, Drank- en Horecawet, Opiumwet, Wabo, Wet milieubeheer, Wet bodembescherming, Woningwet, Wet natuurbescherming, Omgevingswet</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Leerplichtambtenaa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trekken handhavingsmaatregel</text:p>
                </table:table-cell>
                <table:table-cell table:style-name="entry" table:number-rows-spanned="1" table:number-columns-spanned="1">
                  <text:p text:style-name="table_al">Gemeentewet, Awb, div. bijzondere wet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Uit een controle is gebleken dat aan de last(en) is voldaa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Afdoening klachten en verzoeken m.b.t. de openbare ruimte</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Afdoening aanvragen m.b.t. tijdelijk gebruik openbare ruimte</text:p>
                </table:table-cell>
                <table:table-cell table:style-name="entry" table:number-rows-spanned="1" table:number-columns-spanned="1">
                  <text:p text:style-name="table_al">B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Verlengen hersteltermijn handhavingsbesluit</text:p>
                </table:table-cell>
                <table:table-cell table:style-name="entry" table:number-rows-spanned="1" table:number-columns-spanned="1">
                  <text:p text:style-name="table_al">Awb, Gemeentewet, div. bijz. wetten</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spectierapporten zonder overtredingen van de GGD voor kinderopvang afhandelen</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aanmerken als gevaarlijke hond en deze een aanlijn- en/of muilkorfgebod op te leggen</text:p>
                </table:table-cell>
                <table:table-cell table:style-name="entry" table:number-rows-spanned="1" table:number-columns-spanned="1">
                  <text:p text:style-name="table_al">Gemeentewet, APV</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sluiten tot overdragen/verkopen van achtergelaten voertuigen en aanhangers/trailers</text:p>
                </table:table-cell>
                <table:table-cell table:style-name="entry" table:number-rows-spanned="1" table:number-columns-spanned="1">
                  <text:p text:style-name="table_al">Awb, 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form uitvoering Beleidsregels wegslepen van voertuig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uit tot het opleggen van bestuursdwang bij het aantreffen van illegaal gedumpt afval en verhalen bestuursdwangkosten</text:p>
                </table:table-cell>
                <table:table-cell table:style-name="entry" table:number-rows-spanned="1" table:number-columns-spanned="1">
                  <text:p text:style-name="table_al">Gemeentewet, Awb, Wet milieubeheer, Wet bodembescherming, Omgeving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Er is sprake van een spoedeisende situatie en/of de overtreder is onbekend; - Indien overtreder (alsnog) bekend is/wordt, ontvangt hij/zij het besluit zo spoedig op schrift, waarbij de kosten van bestuursdwang worden verhaal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Aanwijzen van personen als toezichthouder/BOA</text:p>
                </table:table-cell>
                <table:table-cell table:style-name="entry" table:number-rows-spanned="1" table:number-columns-spanned="1">
                  <text:p text:style-name="table_al">Wabo, Beleidsregels Buitengewoon Opsporingsambtenaar</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Aanwijzen ‘andere persoon’ als toezichthouder</text:p>
                </table:table-cell>
                <table:table-cell table:style-name="entry" table:number-rows-spanned="1" table:number-columns-spanned="1">
                  <text:p text:style-name="table_al">Artikel 6:2 lid 2 APV</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Aanwijzen van gevaarlijke of hinderlijke honden</text:p>
                </table:table-cell>
                <table:table-cell table:style-name="entry" table:number-rows-spanned="1" table:number-columns-spanned="1">
                  <text:p text:style-name="table_al">Artikel 2:59 lid 1 APV</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ubsid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Besluiten omtrent verlening en vaststelling subsidies i.h.k.v. projecten</text:p>
                </table:table-cell>
                <table:table-cell table:style-name="entry" table:number-rows-spanned="1" table:number-columns-spanned="1">
                  <text:p text:style-name="table_al">Begrot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Besluiten omtrent verlening en vaststelling budgetsubsidies </text:p>
                </table:table-cell>
                <table:table-cell table:style-name="entry" table:number-rows-spanned="1" table:number-columns-spanned="1">
                  <text:p text:style-name="table_al">ASV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Besluiten omtrent verlening en vaststelling subsidies i.h.k.v. het jaarlijkse gemeentelijk onderwijs-achterstandenprogramma</text:p>
                </table:table-cell>
                <table:table-cell table:style-name="entry" table:number-rows-spanned="1" table:number-columns-spanned="1">
                  <text:p text:style-name="table_al">Onderwijsachterstandenbeleid</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sluiten omtrent verlening en vaststelling incidentele subsidies</text:p>
                </table:table-cell>
                <table:table-cell table:style-name="entry" table:number-rows-spanned="1" table:number-columns-spanned="1">
                  <text:p text:style-name="table_al">AS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t uitzondering van budgetsubsidies. In geval van afwijzing wordt in besluit gewezen op mogelijkheid verkrijgen financiële bijstand via dorpsplatform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erjarige subsidieverlening en -vaststelling</text:p>
                </table:table-cell>
                <table:table-cell table:style-name="entry" table:number-rows-spanned="1" table:number-columns-spanned="1">
                  <text:p text:style-name="table_al">AS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t uitzondering budgetsubsidie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el en organis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Openstellen vacature </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ositief advies Adviseur P&amp;O. Positief oordeel Financieel adviseur m.b.t. passendheid binnen budg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Overige werkzaamheden m.b.t. sollicitaties</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angaan of wijzigen van een arbeidsovereenkomst voor bepaalde, onbepaalde tijd of met uitgestelde prestatieplicht </text:p>
                </table:table-cell>
                <table:table-cell table:style-name="entry" table:number-rows-spanned="1" table:number-columns-spanned="1">
                  <text:p text:style-name="table_al">CAO Gemeenten H2/Boek 7 Titel 10 BW</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ositief advies adviseur P&amp;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Opzeggen arbeidsovereenkomst, met uitzondering van het eenzijdig opzeggen van een overeenkomst in de gevallen waarbij instemming van het UWV of de kantonrechter is vereist</text:p>
                </table:table-cell>
                <table:table-cell table:style-name="entry" table:number-rows-spanned="1" table:number-columns-spanned="1">
                  <text:p text:style-name="table_al">CAO Gemeenten H2/Boek 7 Titel 10 BW</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ositief advies adviseur P&amp;O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angaan van een payrollovereenkomst</text:p>
                </table:table-cell>
                <table:table-cell table:style-name="entry" table:number-rows-spanned="1" table:number-columns-spanned="1">
                  <text:p text:style-name="table_al">CAO Gemeenten H2</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ositief advies adviseur P&amp;O conform geldende afspraken met Mobiliteitscentrum</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Besluiten tot de inhuur van personeel</text:p>
                </table:table-cell>
                <table:table-cell table:style-name="entry" table:number-rows-spanned="1" table:number-columns-spanned="1">
                  <text:p text:style-name="table_al">CAO Gemeenten H2</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ositief advies adviseur P&amp;O en positief oordeel financieel adviseur m.b.t. passendheid binnen budg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Uitvoering geven aan bepalingen uit CAO Gemeenten en Personeelshandboek</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Toekennen salaristoelagen: - functioneringstoeslag (beleid bewust belonen) - Arbeidsmarkttoelage (werving en selectie) - Waarnemingstoelage (functieboek) - Toelage onregelmatige dienst (werktijdenbeleid) - Buitendagvenstertoelage (werktijden en onkosten) - Toelage beschikbaarheidsdienst (Werktijdenregeling) - Inconveniëntentoelage (alleen buitendienst) - Garantietoelage (beloningsbeleid - sociaal plan - werving en selectie - Afbouwtoelage (n.a.v. beleidswijziging onregelmatigheid/beschikbaarheid/inconveniënten)</text:p>
                </table:table-cell>
                <table:table-cell table:style-name="entry" table:number-rows-spanned="1" table:number-columns-spanned="1">
                  <text:p text:style-name="table_al">CAO Gemeenten H3, paragraaf 3 Personeelshandboek</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ositief advies adviseur P&amp;O en adviseur financiën na akkoord SM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esluiten tot het aangaan van stage- en werkervaringsplaatsovereenkomsten</text:p>
                </table:table-cell>
                <table:table-cell table:style-name="entry" table:number-rows-spanned="1" table:number-columns-spanned="1">
                  <text:p text:style-name="table_al">CAO Gemeenten H2</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ccorderen nevenfuncties</text:p>
                </table:table-cell>
                <table:table-cell table:style-name="entry" table:number-rows-spanned="1" table:number-columns-spanned="1">
                  <text:p text:style-name="table_al">Integriteitsbeleid (personeelshandboek)</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anvraag Verklaring Omtrent he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 P&amp;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Toekennen beloning conform de Regeling bewust belonen </text:p>
                </table:table-cell>
                <table:table-cell table:style-name="entry" table:number-rows-spanned="1" table:number-columns-spanned="1">
                  <text:p text:style-name="table_al">Regeling bewust belon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ositief advies adviseur P&amp;O en adviseur financiën na akkoord SM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Toekennen extra periodiek (art. 3.4 lid 4 CAO Gemeenten - beloningsbeleid)</text:p>
                </table:table-cell>
                <table:table-cell table:style-name="entry" table:number-rows-spanned="1" table:number-columns-spanned="1">
                  <text:p text:style-name="table_al">CAO Gemeenten H3, paragraaf 3 Personeelshandboek</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ositief advies adviseur P&amp;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Toekennen vergoeding van tijd en kosten voor opleiding</text:p>
                </table:table-cell>
                <table:table-cell table:style-name="entry" table:number-rows-spanned="1" table:number-columns-spanned="1">
                  <text:p text:style-name="table_al">Personeelshandboek/CAO Gemeenten H3</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ositief advies TMO en akkoord Teammanager M&amp;M met betrekking tot passendheid binnen budg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Uitvoering geven aan het sanctiebeleid</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Wijzigen bestaande formatie</text:p>
                </table:table-cell>
                <table:table-cell table:style-name="entry" table:number-rows-spanned="1" table:number-columns-spanned="1">
                  <text:p text:style-name="table_al">Organisatieregel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innen het begrote budget of indien kostenbesparend. Positief advies Adviseur P&amp;O en Financieel advis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Vaststellen persoonlijk ontwikkelingsplan</text:p>
                </table:table-cell>
                <table:table-cell table:style-name="entry" table:number-rows-spanned="1" table:number-columns-spanned="1">
                  <text:p text:style-name="table_al">Art. 8.7 CAO Gemeen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ositief advies TMO en akkoord Teammanager M&amp;M met betrekking tot passendheid binnen budg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Het nemen van beslissingen omtrent het toekennen (bijzonder) of intrekken van verlof</text:p>
                </table:table-cell>
                <table:table-cell table:style-name="entry" table:number-rows-spanned="1" table:number-columns-spanned="1">
                  <text:p text:style-name="table_al">Personeelshandboek/CAO Gemeenten H6</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Beslissingen omtrent langdurig zorgverlof en onbetaald verlof m.u.v. ouderschapsverlof</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ositief advies adviseur P&amp;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Beslissingen omtrent de levensloopregeling, m.u.v. het opnemen van het levenslooptegoed</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P&amp;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tzeggen toegang, opleggen pand- of contactverbod i.h.k.v. agressie en geweld</text:p>
                </table:table-cell>
                <table:table-cell table:style-name="entry" table:number-rows-spanned="1" table:number-columns-spanned="1">
                  <text:p text:style-name="table_al">Personeelshandboek/Arbo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 geval van agressie op de persoon of combinatie van agressievorm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Opname levenslooptegoed</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Opdracht geven aan een arbodienst voor het uitvoeren van een geneeskundig onderzoek</text:p>
                </table:table-cell>
                <table:table-cell table:style-name="entry" table:number-rows-spanned="1" table:number-columns-spanned="1">
                  <text:p text:style-name="table_al">Personeelshandboek/art. 7.4 CAO Gemeenten</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erplichting tot verlening van medewerking aan re-integratie of deelname aan medisch onderzoek</text:p>
                </table:table-cell>
                <table:table-cell table:style-name="entry" table:number-rows-spanned="1" table:number-columns-spanned="1">
                  <text:p text:style-name="table_al">Personeelshandboek/CAO Gemeenten/Arbo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Staken van doorbetaling van het salaris</text:p>
                </table:table-cell>
                <table:table-cell table:style-name="entry" table:number-rows-spanned="1" table:number-columns-spanned="1">
                  <text:p text:style-name="table_al">Personeelshandboek/CAO Gemeenten/Arbo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ositief advies adviseur P&amp;O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Salaris uitbetalen aan anderen en nabetaling aan ambtenaar</text:p>
                </table:table-cell>
                <table:table-cell table:style-name="entry" table:number-rows-spanned="1" table:number-columns-spanned="1">
                  <text:p text:style-name="table_al">Personeelshandboek/CAO Gemeenten/Arbo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Accorderen financiële belangen</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Herplaatsing in passende arbeid</text:p>
                </table:table-cell>
                <table:table-cell table:style-name="entry" table:number-rows-spanned="1" table:number-columns-spanned="1">
                  <text:p text:style-name="table_al">BW/CAO Gemeenten/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rplaatsing in passende arbeid buiten re-integratie of gevallen waarin het sociaal statuut van toepassing is</text:p>
                </table:table-cell>
                <table:table-cell table:style-name="entry" table:number-rows-spanned="1" table:number-columns-spanned="1">
                  <text:p text:style-name="table_al">BW/CAO Gemeenten/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erugkeer in betrekking na ziekte </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houding ziektekostenpremies</text:p>
                </table:table-cell>
                <table:table-cell table:style-name="entry" table:number-rows-spanned="1" table:number-columns-spanned="1">
                  <text:p text:style-name="table_al">Art. 7:964 B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P&amp;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angeven dat nevenwerkzaamheden moeten worden beëindigd</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Beslissingen omtrent bedrijfskleding</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Goedkeuring deelname fietsplan</text:p>
                </table:table-cell>
                <table:table-cell table:style-name="entry" table:number-rows-spanned="1" table:number-columns-spanned="1">
                  <text:p text:style-name="table_al">Personeelshandboek/WK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manager bepaalt of medewerker uitzicht heeft op vast dienstverband dus in aanmerking komt voor deze regel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dewerker P&amp;O</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Beslissing omtrent toekenning tegemoetkoming schad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Gebruik motorrijtuig (toestemming gebruik eigen voertuig)</text:p>
                </table:table-cell>
                <table:table-cell table:style-name="entry" table:number-rows-spanned="1" table:number-columns-spanned="1">
                  <text:p text:style-name="table_al">Personeelshandboek/art. 11.3 CAO Gemeenten</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Toekennen vergoedingen conform lokale regeling Lief &amp; Leed</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Besluiten tot afgeven van een werkgeversverklaring</text:p>
                </table:table-cell>
                <table:table-cell table:style-name="entry" table:number-rows-spanned="1" table:number-columns-spanned="1">
                  <text:p text:style-name="table_al">B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P&amp;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Uitvoeren faciliteitenvoorziening bij afscheid en jubilea medewerker</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P&amp;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Goedkeuring declaraties medewerker</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Goedkeuring declaraties gemeentesecretaris</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eclaraties voor onkosten in het kader van cursus, voorlichting, vergadering, etc. alsmede gereden kilometers, openbaar vervoer, parkeren en overwer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Goedkeuring declaraties wethouders en burgemeester</text:p>
                </table:table-cell>
                <table:table-cell table:style-name="entry" table:number-rows-spanned="1" table:number-columns-spanned="1">
                  <text:p text:style-name="table_al">Rechtspositieregeling politieke ambtsdrager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eclaraties voor onkosten in het kader van cursus, voorlichting, vergadering, etc. alsmede gereden kilometers en openbaar vervoer. Tijdig afstemmen met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an werk - naar werk traject overeenkomen</text:p>
                </table:table-cell>
                <table:table-cell table:style-name="entry" table:number-rows-spanned="1" table:number-columns-spanned="1">
                  <text:p text:style-name="table_al">H9 CAO Gemeenten</text:p>
                </table:table-cell>
                <table:table-cell table:style-name="entry" table:number-rows-spanned="1" table:number-columns-spanned="1">
                  <text:p text:style-name="table_al">College van 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inanciën &amp; 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vaststellen, bekendmaken en invorderen in eerste aanleg van leges, marktgelden en lijkbezorgingsrechten.</text:p>
                </table:table-cell>
                <table:table-cell table:style-name="entry" table:number-rows-spanned="1" table:number-columns-spanned="1">
                  <text:p text:style-name="table_al">Gemeentewet Invorderings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Marktmeester</text:p>
                </table:table-cell>
                <table:table-cell table:style-name="entry" table:number-rows-spanned="1" table:number-columns-spanned="1"/>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innen van lijkbezorgingsrechten</text:p>
                </table:table-cell>
                <table:table-cell table:style-name="entry" table:number-rows-spanned="1" table:number-columns-spanned="1">
                  <text:p text:style-name="table_al">Gemeentewet Invorder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Kastransacties en declaraties van medewerker</text:p>
                </table:table-cell>
                <table:table-cell table:style-name="entry" table:number-rows-spanned="1" table:number-columns-spanned="1">
                  <text:p text:style-name="table_al">Gemeentewet/BW/CAO Gemeenten/personeelshandboek</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innen van marktgeld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 Publieksplein/Marktmeest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Het oninbaar verklaren van een vordering</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Concerncontroll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Doen van aangifte omzetbelasting en loonheffing</text:p>
                </table:table-cell>
                <table:table-cell table:style-name="entry" table:number-rows-spanned="1" table:number-columns-spanned="1">
                  <text:p text:style-name="table_al">AWR</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Financieel advise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Doen van opgaaf btw-compensatiefonds en reguliere btw</text:p>
                </table:table-cell>
                <table:table-cell table:style-name="entry" table:number-rows-spanned="1" table:number-columns-spanned="1">
                  <text:p text:style-name="table_al">Wet op de omzetbelasting 1968</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erstrekken kwartaalgegevens (Iv3), jaarrekening (Iv3), begroting (Iv3) en EMU-saldo aan CBS</text:p>
                </table:table-cell>
                <table:table-cell table:style-name="entry" table:number-rows-spanned="1" table:number-columns-spanned="1">
                  <text:p text:style-name="table_al">Wet op het CBS</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Verstrekken vastgestelde begroting/jaarrekening aan CBS/provincie</text:p>
                </table:table-cell>
                <table:table-cell table:style-name="entry" table:number-rows-spanned="1" table:number-columns-spanned="1">
                  <text:p text:style-name="table_al">Wet op het CBS/Gemeente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Financieel adviseur/concerncontroll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Jaarlijks verstrekken SiSa-gegevens</text:p>
                </table:table-cell>
                <table:table-cell table:style-name="entry" table:number-rows-spanned="1" table:number-columns-spanned="1">
                  <text:p text:style-name="table_al">AmvB SiSa</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Financieel adviseur /concerncontroll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Loonheffing/premie volksverzekeringen aan belastingdienst, afdrachten IZA en afdrachten ABP</text:p>
                </table:table-cell>
                <table:table-cell table:style-name="entry" table:number-rows-spanned="1" table:number-columns-spanned="1">
                  <text:p text:style-name="table_al">Wet op de loonbelasting/BW/Pensioen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Salaris administrateu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Betaling loonheffing/premie volksverzekeringen aan belastingdienst, afdrachten IZA en ABP</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Overboeken saldi</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Uitzetten van middelen via callgeld, deposito en spaarrekening</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utorisatie door teammanager in overleg met portefeuillehouder</text:p>
                </table:table-cell>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antrekken van middelen via kasgeld</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utorisatie door teammanager in overleg met portefeuillehouder</text:p>
                </table:table-cell>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talingsopdrachten gereedmaken en het zetten van de 1e handtekening</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ezelfde personen mogen niet betalingsopdrachten gereedzetten en tekenen</text:p>
                </table:table-cell>
                <table:table-cell table:style-name="entry" table:number-rows-spanned="1" table:number-columns-spanned="1">
                  <text:p text:style-name="table_al">Sr. medewerker comptabiliteit en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zetten van een 2<text:span text:style-name="sup">e</text:span> handtekening bij een betalingsopdracht</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ezelfde personen mogen niet betalingsopdrachten gereedzetten en tekenen</text:p>
                </table:table-cell>
                <table:table-cell table:style-name="entry" table:number-rows-spanned="1" table:number-columns-spanned="1">
                  <text:p text:style-name="table_al">Sr. medewerker comptabiliteit en financieel advise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ankrekeningen openen, sluiten en wijzigen, condities en tarieven afspreken</text:p>
                </table:table-cell>
                <table:table-cell table:style-name="entry" table:number-rows-spanned="1" table:number-columns-spanned="1">
                  <text:p text:style-name="table_al">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utorisatie door teamamanger </text:p>
                </table:table-cell>
                <table:table-cell table:style-name="entry" table:number-rows-spanned="1" table:number-columns-spanned="1">
                  <text:p text:style-name="table_al">Sr. medewerker comptabilite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ststellen van kredietfaciliteiten</text:p>
                </table:table-cell>
                <table:table-cell table:style-name="entry" table:number-rows-spanned="1" table:number-columns-spanned="1">
                  <text:p text:style-name="table_al">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utorisatie handtekening door B&amp;W</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antrekken van middelen via onderhandse leningen</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utorisatie handtekening door B&amp;W</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Uitzetten van middelen via (staats)obligaties</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utorisatie handtekening door B&amp;W</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utorisatieformulier voor aantrekken van middelen via onderhandse leningen</text:p>
                </table:table-cell>
                <table:table-cell table:style-name="entry" table:number-rows-spanned="1" table:number-columns-spanned="1">
                  <text:p text:style-name="table_al">Gemeentewet/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utorisatie handtekening door B&amp;W</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verzenden van aanmaningen, het terugstorten van onverschuldigde bedragen, het treffen en intrekken van betalingsregelingen inzake leges, marktgelden en lijkbezorgingsrechten</text:p>
                </table:table-cell>
                <table:table-cell table:style-name="entry" table:number-rows-spanned="1" table:number-columns-spanned="1">
                  <text:p text:style-name="table_al">Legesverordening, Verordening marktgelden, Verordening lijkbezorgingsrech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Voor zolang er terzake van die heffingen geen dwangbevel is uitgevaardig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er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anstellen verkeersregelaars</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chteraf informeren burgemeester desbetreffende gemeente</text:p>
                </table:table-cell>
                <table:table-cell table:style-name="entry" table:number-rows-spanned="1" table:number-columns-spanned="1">
                  <text:p text:style-name="table_al">Burgemeesters deelnemende gemeenten verkeersregelaar pool</text:p>
                </table:table-cell>
                <table:table-cell table:style-name="entry" table:number-rows-spanned="1" table:number-columns-spanned="1">
                  <text:p text:style-name="table_al">Medewerker deelnemende gemeenten verkeersregelaarspool</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Gedeeltelijke 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Uitsluitend vaststellen (def.) geometrie, opmaken p.v. constatering en opmaken schriftelijke verklaringen tot signaleren van wijzigingen in feitelijke situatie die van invloed zijn op gebouwenregistratie en die niet in een ander krachtens de wet BAG aangewezen brondocument zijn opgenomen</text:p>
                </table:table-cell>
                <table:table-cell table:style-name="entry" table:number-rows-spanned="1" table:number-columns-spanned="1">
                  <text:p text:style-name="table_al">BAG-beheerder BWB, BAG/BGT medewerker Gemeente Bergen op Zoom (team I &amp;P) en inhuurkracht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sluitvorming in kader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luitvorming pas na advisering door Kredietbank West-Brabant. Klantmanager ISD geeft akkoord tot toelating schuldhulpverlening aan de kredietbank</text:p>
                </table:table-cell>
                <table:table-cell table:style-name="entry" table:number-rows-spanned="1" table:number-columns-spanned="1">
                  <text:p text:style-name="table_al">Hoofd ISD </text:p>
                </table:table-cell>
                <table:table-cell table:style-name="entry" table:number-rows-spanned="1" table:number-columns-spanned="1">
                  <text:p text:style-name="table_al">Klantmanage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sluiten in het kader van de Wet tijdelijk huisverbod</text:p>
                </table:table-cell>
                <table:table-cell table:style-name="entry" table:number-rows-spanned="1" table:number-columns-spanned="1">
                  <text:p text:style-name="table_al">Artikel 3 lid 1 Wet tijdelijk huisverbo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 dient in kennis gesteld te worden van het voornemen om een tijdelijk huisverbod op te leggen door de hulpofficier van justitie</text:p>
                </table:table-cell>
                <table:table-cell table:style-name="entry" table:number-rows-spanned="1" table:number-columns-spanned="1">
                  <text:p text:style-name="table_al">Districtschef politie eenheid Zeeland- West- Brabant</text:p>
                </table:table-cell>
                <table:table-cell table:style-name="entry" table:number-rows-spanned="1" table:number-columns-spanned="1">
                  <text:p text:style-name="table_al">Hulpofficier van justitie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le besluiten in het kader van toekennen of weigeren van jeugdhulp in de vorm van Zorg in Natura</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ot een gecumuleerd bedrag van maximaal €20.000 per cliënt per kalenderjaar</text:p>
                </table:table-cell>
                <table:table-cell table:style-name="entry" table:number-rows-spanned="1" table:number-columns-spanned="1">
                  <text:p text:style-name="table_al">Jeugdprofessional</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tvangen van notificaties aan Raad van de Kinder-bescherming en/of de Rechtbank</text:p>
                </table:table-cell>
                <table:table-cell table:style-name="entry" table:number-rows-spanned="1" table:number-columns-spanned="1">
                  <text:p text:style-name="table_al">Jeugdwet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Stichting Veilig Thuis West- Braba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en van Verzoek tot Advies en een Verzoek tot Onderzoek aan de Raad van de Kinderbescherming</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Stichting Veilig Thuis West- Braba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ntvangen van zorgformulieren van de politie</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Stichting Veilig Thuis West-Braba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nemen van subsidiebesluiten ten behoeve van Veilig Thuis in de ruimste zin des woords</text:p>
                </table:table-cell>
                <table:table-cell table:style-name="entry" table:number-rows-spanned="1" table:number-columns-spanned="1">
                  <text:p text:style-name="table_al">Gemeenschappelijke Regeling voor Geweld in Afhankelijkheidsrelaties (GIA) en Meldpunt Crisiszorg West-Braban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B&amp;W gemeente Bred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Het nemen van alle besluiten en het verrichten van andere rechtshandelingen die noodzakelijk zijn ter behartiging van het doel van de Gemeenschappelijke Regeling voor Geweld in Afhankelijkheidsrelaties (GIA) en Meldpunt Crisiszorg West-Brabant</text:p>
                </table:table-cell>
                <table:table-cell table:style-name="entry" table:number-rows-spanned="1" table:number-columns-spanned="1">
                  <text:p text:style-name="table_al">Gemeenschappelijke Regeling voor Geweld in Afhankelijkheidsrelaties (GIA) en Meldpunt Crisiszorg West-Braban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form het doel zoals beschreven in de Gemeenschappelijke Regeling voor Geweld in Afhankelijkheidsrelaties (GIA) en Meldpunt Crisiszorg West-Brabant</text:p>
                </table:table-cell>
                <table:table-cell table:style-name="entry" table:number-rows-spanned="1" table:number-columns-spanned="1">
                  <text:p text:style-name="table_al">College van B&amp;W gemeente Bred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et nemen van beslissingen op eventuele bezwaarschriften in het kader van het doel van de Gemeenschappelijke Regeling voor Geweld in Afhankelijkheidsrelaties (GIA) en Meldpunt Crisiszorg West-Brabant</text:p>
                </table:table-cell>
                <table:table-cell table:style-name="entry" table:number-rows-spanned="1" table:number-columns-spanned="1">
                  <text:p text:style-name="table_al">Gemeenschappelijke Regeling voor Geweld in Afhankelijkheidsrelaties (GIA) en Meldpunt Crisiszorg West-Braban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form het doel zoals beschreven in de Gemeenschappelijke Regeling voor Geweld in Afhankelijkheidsrelaties (GIA) en Meldpunt Crisiszorg West-Brabant</text:p>
                </table:table-cell>
                <table:table-cell table:style-name="entry" table:number-rows-spanned="1" table:number-columns-spanned="1">
                  <text:p text:style-name="table_al">College van B&amp;W gemeente Bred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t voeren van beroepsprocedures in het kader van het doel van de Gemeenschappelijke Regeling voor Geweld in Afhankelijkheidsrelaties (GIA) en Meldpunt Crisiszorg West-Brabant</text:p>
                </table:table-cell>
                <table:table-cell table:style-name="entry" table:number-rows-spanned="1" table:number-columns-spanned="1">
                  <text:p text:style-name="table_al">Gemeenschappelijke Regeling voor Geweld in Afhankelijkheidsrelaties (GIA) en Meldpunt Crisiszorg West-Braban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form het doel zoals beschreven in de Gemeenschappelijke Regeling voor Geweld in Afhankelijkheidsrelaties (GIA) en Meldpunt Crisiszorg West-Brabant</text:p>
                </table:table-cell>
                <table:table-cell table:style-name="entry" table:number-rows-spanned="1" table:number-columns-spanned="1">
                  <text:p text:style-name="table_al">College van B&amp;W gemeente Bred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verrichten van alle feitelijke en administratieve werkzaamheden met betrekking tot het wegslepen van voertuigen</text:p>
                </table:table-cell>
                <table:table-cell table:style-name="entry" table:number-rows-spanned="1" table:number-columns-spanned="1">
                  <text:p text:style-name="table_al">Wegsleepverordening/Beleidsregels wegslepen van voertui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roep door BOA, toezichthouder of politie. VEB stelt proces verbaal op, maakt foto’s ter plekke en vult bewaringsregister</text:p>
                </table:table-cell>
                <table:table-cell table:style-name="entry" table:number-rows-spanned="1" table:number-columns-spanned="1">
                  <text:p text:style-name="table_al">Van Egeraat Berging te Roosendaa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doen van uitspraken op bezwaar- en verzoekschriften en in administratief beroep en het optreden namens de gemeente in beroep en hoger beroep terzake van leges, marktgelden en lijkbezorgingsrechten</text:p>
                </table:table-cell>
                <table:table-cell table:style-name="entry" table:number-rows-spanned="1" table:number-columns-spanned="1">
                  <text:p text:style-name="table_al">Awb</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Heffingsambtenaar van de gemeenschappelijke regeling Belastingsamenwerking West-Braba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uitvaardigen van dwangbevelen alsmede de daarmee verband houdende of daarop volgende maatregelen van dwanginvordering terzake van leges, marktgelden en lijkbezorgingsrechten</text:p>
                </table:table-cell>
                <table:table-cell table:style-name="entry" table:number-rows-spanned="1" table:number-columns-spanned="1">
                  <text:p text:style-name="table_al">Awb</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Invorderingsambtenaar van de gemeenschappelijke regeling Belastingsamenwerking West-Braba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gedeeltelijk uitvoeren van de Wet verplichte geestelijke gezondheidszorg</text:p>
                </table:table-cell>
                <table:table-cell table:style-name="entry" table:number-rows-spanned="1" table:number-columns-spanned="1">
                  <text:p text:style-name="table_al">Artikel 5:2, artikel 5:3 Wvggz</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et betreft de bevoegdheden: het zorgdragen voor een verkennend onderzoek naar de noodzaak, het indienen van een aanvraag voor de voorbereiding van een verzoekschrift voor een zorgmachtiging en het berichten van degene die een melding heeft gedaan.</text:p>
                </table:table-cell>
                <table:table-cell table:style-name="entry" table:number-rows-spanned="1" table:number-columns-spanned="1">
                  <text:p text:style-name="table_al">Bestuurder van GGZ WNB</text:p>
                </table:table-cell>
                <table:table-cell table:style-name="entry" table:number-rows-spanned="1" table:number-columns-spanned="1">
                  <text:p text:style-name="table_al">Medewerker van GGZ WNB</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Overige verplichtingen van de Wet verplichte geestelijke gezondheidszorg</text:p>
                </table:table-cell>
                <table:table-cell table:style-name="entry" table:number-rows-spanned="1" table:number-columns-spanned="1">
                  <text:p text:style-name="table_al">Artikel 5:13 lid 3 onder c, artikel 8:29 lid 1 en 2, artikel 8:28, artikel 8:30 lid 2 en artikel 8:31 lid 1 Wvggz</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Betreft de volgende bevoegdheden: het plegen van overleg met de zorgverantwoordelijke voorafgaand aan het vaststellen van het zorgplan, het verstrekken van gegevens voortvloeiende uit de wet aan geneesheerdirecteur, de zorgverantwoordelijke en de officier van jusitie, het op de hoogte stellen van de zorgverantwoordelijke van uitwisseling van gegevens zonder toestemming van de betrokkene, het verstrekken van gegevens en bescheiden zonder toestemming van betrokkene ten behoeve van statistiek of wetenschappelijk onderzoek, het kosteloos verstrekken van gegevens aan de Minister en het voeren van periodiek overleg met de officieren van jusitie, de geneesheren-directeuren van zorgaanbieders, politie en overige ketenpartners in de zorg.</text:p>
                </table:table-cell>
                <table:table-cell table:style-name="entry" table:number-rows-spanned="1" table:number-columns-spanned="1">
                  <text:p text:style-name="table_al">Het college van B&amp;W van de gemeente Bergen op Zoo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lle collegebevoegdheden in het kader van de Verordening maatschappelijke ondersteuning voor zover het een maatwerkvoorziening Beschermd Wonen betreft en de collegebevoegdheden in het kader van artikel 2.3.2, 2.3.3, 2.3.4, 2.3.5, 2.3.6 en 2.3.8 tot en met 2.4.4. van de Wet maatschappelijke ondersteuning 2015 (hierna: de Wet), indien er sprake is van een behoefte aan Beschermd Wonen of Opvang als bedoeld in de Wet (dit betreft o.a. het ontvangen van meldingen en het doen van onderzoek) of het nemen van beslissingen (tot (her)indicatie) van een maatwerkvoorziening Beschermd Wonen (zowel ZIN als PGB)</text:p>
                </table:table-cell>
                <table:table-cell table:style-name="entry" table:number-rows-spanned="1" table:number-columns-spanned="1">
                  <text:p text:style-name="table_al">Wmo</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Portefeuillehouder Beschermd Wonen en opvang gemeente Bergen op Zoom</text:p>
                </table:table-cell>
                <table:table-cell table:style-name="entry" table:number-rows-spanned="1" table:number-columns-spanned="1">
                  <text:p text:style-name="table_al">Mogelijkheid tot het verlenen van ondermandaat, gegeven aan poho Beschermd Wonen en Opvang Bergen op Zoom</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De privaatrechtelijke rechtshandelingen inclusief de ondertekening namens de regiogemeenten, de bevoegdheid tot het namens het college voeren van rechtsgedingen, bezwaarprocedures en administratieve beroepsprocedures -of handelingen ter voorbereiding daarop te verrichten- en het verrichten van overige handelingen die noodzakelijk zijn om als centrumgemeente het regionale beleid voor wat betreft Beschermd Wonen en Opvang uit te kunnen voeren</text:p>
                </table:table-cell>
                <table:table-cell table:style-name="entry" table:number-rows-spanned="1" table:number-columns-spanned="1">
                  <text:p text:style-name="table_al">Wmo</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Portefeuillehouder Beschermd Wonen en opvang gemeente Bergen op Zoom</text:p>
                </table:table-cell>
                <table:table-cell table:style-name="entry" table:number-rows-spanned="1" table:number-columns-spanned="1">
                  <text:p text:style-name="table_al">Mogelijkheid tot het verlenen van ondermandaat, gegeven aan poho Beschermd Wonen en Opvang Bergen op Zoo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open ov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afhandelen van verzoeken op grond van de Wet open overheid </text:p>
                </table:table-cell>
                <table:table-cell table:style-name="entry" table:number-rows-spanned="1" table:number-columns-spanned="1">
                  <text:p text:style-name="table_al">Gemeentewet, afdeling 10.1.1 Awb</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52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Gemeentewet]|[1.0:c:BWBR0005416&amp;g=2024-01-31</meta:user-defined>
    <meta:user-defined meta:name="DCTERMS.alternative">Mandaatbesluit 2024</meta:user-defined>
    <dc:language>nl</dc:language>
    <meta:user-defined meta:name="OVERHEIDop.locatietype/OVERHEIDop.gebiedsmarkering">Gemeente</meta:user-defined>
    <meta:user-defined meta:name="DC.title">Mandaatbesluit 2024</meta:user-defined>
    <meta:user-defined meta:name="DCTERMS.W3CDTF/DCTERMS.available">2024-08-07</meta:user-defined>
    <meta:user-defined meta:name="DCTERMS.W3CDTF/OVERHEIDop.jaargang">2024</meta:user-defined>
    <meta:user-defined meta:name="OVERHEIDop.publicationIssue">345287</meta:user-defined>
    <meta:user-defined meta:name="OVERHEIDop.betreftRegeling">CVDR723630_1</meta:user-defined>
    <meta:user-defined meta:name="OVERHEIDop.GmbID/DC.identifier">gmb-2024-345287</meta:user-defined>
    <meta:user-defined meta:name="xs:date/OVERHEIDop.startdatum">2024-08-08</meta:user-defined>
    <meta:user-defined meta:name="OVERHEIDop.versieInformatie"/>
  </office:meta>
</office:document-meta>
</file>