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215-RD, 2024DG Haarlem, 0392-2024-0065666, het uitbreiden van een balkon, verzonden 0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2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5666</meta:user-defined>
    <meta:user-defined meta:name="DCTERMS.abstract">het uitbreiden van een balk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215-RD, 2024DG Haarlem, 0392-2024-0065666, het uitbreiden van een balkon, verzonden 05-08-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82</meta:user-defined>
    <meta:user-defined meta:name="OVERHEIDop.GmbID/DC.identifier">gmb-2024-345282</meta:user-defined>
    <meta:user-defined meta:name="OVERHEIDop.versieInformatie"/>
  </office:meta>
</office:document-meta>
</file>