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loemendaal is voornemens ca. 18 vierkante meter gemeentegrond, kadastraal bekend gemeente Bloemendaal, sectie G, nummer 688 (gedeeltelijk), aan de eigenaren van het aangrenzende perceel Vogelenzangseweg 248 te Vogelenzang te verkopen. </text:p>
            <text:p text:style-name="al">De eigenaren zijn de enige geschikte gegadigden, omdat de grond alleen wordt verkocht aan eigenaren van het aangrenzende perceel. </text:p>
            <text:p text:style-name="al"/>
            <text:p text:style-name="al">De gemeente zal na een wachttijd van minimaal 10 kalenderdagen, na de datum van deze publicatie, uitvoering geven aan haar voornemen. </text:p>
            <text:p text:style-name="al"/>
            <text:p text:style-name="al">Indien u van mening bent ook een geschikte gegadigde te zijn voor deze grond, kunt u contact opnemen met mevr. G. van Oort via g.vanoort@bloemendaal.nl. </text:p>
            <text:p text:style-name="al"/>
            <text:p text:style-name="al">Het feit dat dit voornemen bekend wordt gemaakt, betekent niet dat de gemeente al definitief over de verkoop heeft beslote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52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meta:user-defined meta:name="OVERHEIDop.referentienummer">1201284</meta:user-defined>
    <dc:language>nl</dc:language>
    <meta:user-defined meta:name="OVERHEIDop.locatietype/OVERHEIDop.gebiedsmarkering">Adres</meta:user-defined>
    <meta:user-defined meta:name="DC.title">Kennisgeving voornemen tot verkoop gemeentegrond</meta:user-defined>
    <meta:user-defined meta:name="DCTERMS.W3CDTF/DCTERMS.available">2024-08-08</meta:user-defined>
    <meta:user-defined meta:name="DCTERMS.W3CDTF/OVERHEIDop.jaargang">2024</meta:user-defined>
    <meta:user-defined meta:name="OVERHEIDop.publicationIssue">345279</meta:user-defined>
    <meta:user-defined meta:name="OVERHEIDop.GmbID/DC.identifier">gmb-2024-345279</meta:user-defined>
    <meta:user-defined meta:name="OVERHEIDop.versieInformatie"/>
  </office:meta>
</office:document-meta>
</file>