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bouw vrijstaande woning , [DPV00B02993] Diepenveen B 2993, Steenbrugge, kavel 419, Titia Goedhuisstraat 17 7415P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[DPV00B02993] Diepenveen B 2993 , Steenbrugge, kavel 419, Titia Goedhuisstraat 17 7415PD Deventer</text:p>
            <text:p text:style-name="common-al">
            <text:span text:style-name="nadrukvet">Zaakomschrijving:</text:span> het bouwen van een nieuwbouw vrijstaande woning</text:p>
            <text:p text:style-name="common-al">
            <text:span text:style-name="nadrukvet">Zaaknummer:</text:span> Z2024-000066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2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83</meta:user-defined>
    <meta:user-defined meta:name="DCTERMS.abstract">het bouwen van een nieuwbouw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bouw vrijstaande woning , [DPV00B02993] Diepenveen B 2993, Steenbrugge, kavel 419, Titia Goedhuisstraat 17 7415PD Devent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70</meta:user-defined>
    <meta:user-defined meta:name="OVERHEIDop.GmbID/DC.identifier">gmb-2024-345270</meta:user-defined>
    <meta:user-defined meta:name="OVERHEIDop.versieInformatie"/>
  </office:meta>
</office:document-meta>
</file>