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mpzingstraat 11, 2014XT Haarlem, 0392-2024-0080885, het vervangen van de kozijnen, verzonden 0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26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0885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mpzingstraat 11, 2014XT Haarlem, 0392-2024-0080885, het vervangen van de kozijnen, verzonden 05-08-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64</meta:user-defined>
    <meta:user-defined meta:name="OVERHEIDop.GmbID/DC.identifier">gmb-2024-345264</meta:user-defined>
    <meta:user-defined meta:name="OVERHEIDop.versieInformatie"/>
  </office:meta>
</office:document-meta>
</file>