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Tempelstraat, Sint Jozefstraat en Kerkakkers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4 een besluit genomen op de aanvraag voor een omgevingsvergunning voor het verduurzamen van 42 woningen (Vivare) met zaaknummer Z2024-00000957 op locatie Tempelstraat, Sint Jozefstraat en Kerkakkers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6 septem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526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6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6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57</meta:user-defined>
    <meta:user-defined meta:name="DCTERMS.abstract">Betreft: besluit op locatie Tempelstraat, Sint Jozefstraat en Kerkakkers te Groessen</meta:user-defined>
    <dc:language>nl</dc:language>
    <meta:user-defined meta:name="OVERHEIDop.locatietype/OVERHEIDop.gebiedsmarkering">Vlak</meta:user-defined>
    <meta:user-defined meta:name="DC.title">Kennisgeving besluit op de besluit omgevingsvergunning, Tempelstraat, Sint Jozefstraat en Kerkakkers te Groess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260</meta:user-defined>
    <meta:user-defined meta:name="OVERHEIDop.GmbID/DC.identifier">gmb-2024-345260</meta:user-defined>
    <meta:user-defined meta:name="OVERHEIDop.versieInformatie"/>
  </office:meta>
</office:document-meta>
</file>