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Eikenlaan 4 5757PS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8-2024 besloten om de beslistermijn voor de aanvraag omgevingsvergunning voor het verbouwen van een woonhuis op de locatie Eikenlaan 4 5757PS Liessel te verlengen met een periode van maximaal 6 weken. De zaak is geregistreerd onder nummer HZ-2024-0531. De aanvraag is ingediend voo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525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531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Eikenlaan 4 5757PS Liessel</meta:user-defined>
    <meta:user-defined meta:name="OVERHEIDop.datumEindeReactietermijn">2024-09-17</meta:user-defined>
    <meta:user-defined meta:name="OVERHEIDop.terinzageleggingBG">https://mijnpublicaties.nl/Publicatie/d8c8af5d-7a02-40b7-72a7-08dca668403c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53</meta:user-defined>
    <meta:user-defined meta:name="OVERHEIDop.GmbID/DC.identifier">gmb-2024-345253</meta:user-defined>
    <meta:user-defined meta:name="OVERHEIDop.versieInformatie"/>
  </office:meta>
</office:document-meta>
</file>