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tijdelijke woning en het kappen van een drietal bomen in de achtertuin aan Dr. A. Zijlmansstraat 14 5531G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8-2024 een omgevingsvergunning verleend. De gemeente geeft hiermee toestemming voor het plaatsen van een tijdelijke woning en het kappen van een drietal bomen in de achtertuin aan Dr. A. Zijlmansstraat 14 5531GG Bladel. Het kenmerk van de gemeente voor deze zaak is ZBLA2024-0009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524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24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0996</meta:user-defined>
    <meta:user-defined meta:name="DCTERMS.abstract">plaatsen van een tijdelijke woning en het kappen van een drietal bomen in de achtertui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tijdelijke woning en het kappen van een drietal bomen in de achtertuin aan Dr. A. Zijlmansstraat 14 5531GG Bladel</meta:user-defined>
    <meta:user-defined meta:name="DCTERMS.W3CDTF/DCTERMS.available">2024-08-07</meta:user-defined>
    <meta:user-defined meta:name="DCTERMS.W3CDTF/OVERHEIDop.jaargang">2024</meta:user-defined>
    <meta:user-defined meta:name="OVERHEIDop.publicationIssue">345249</meta:user-defined>
    <meta:user-defined meta:name="OVERHEIDop.GmbID/DC.identifier">gmb-2024-345249</meta:user-defined>
    <meta:user-defined meta:name="OVERHEIDop.versieInformatie"/>
  </office:meta>
</office:document-meta>
</file>