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eemkampstraat 1, 5913V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Leemkampstraat 1, 5913VH Venlo</text:span>
          </text:p>
            <text:p text:style-name="common-al">Voor het verwijderen van het asbesthoudende dakbeschot op de woning</text:p>
            <text:p text:style-name="common-al">Afrondingsbrief verzonden op 05 augustus 2024</text:p>
            <text:p text:style-name="common-al">Kenmerk Z2024-0281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524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4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4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2816</meta:user-defined>
    <meta:user-defined meta:name="DCTERMS.abstract">Betreft: Melding op locatie Leemkampstraat 1, 5913VH Venlo</meta:user-defined>
    <dc:language>nl</dc:language>
    <meta:user-defined meta:name="OVERHEIDop.locatietype/OVERHEIDop.gebiedsmarkering">Punt</meta:user-defined>
    <meta:user-defined meta:name="DC.title">Geaccepteerde Sloopmelding - Leemkampstraat 1, 5913VH Venl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46</meta:user-defined>
    <meta:user-defined meta:name="OVERHEIDop.GmbID/DC.identifier">gmb-2024-345246</meta:user-defined>
    <meta:user-defined meta:name="OVERHEIDop.versieInformatie"/>
  </office:meta>
</office:document-meta>
</file>