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rbeidsmigranten huisvesten in een bestaande woning aan Kornpad 3, 4271 BZ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huisvesten van arbeidsmigranten in een bestaande woning aan Kornpad 3, 4271 BZ Dussen,  (2024-00272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4. De gemeente neemt daarover waarschijnlijk voor 12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2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2728</meta:user-defined>
    <meta:user-defined meta:name="DCTERMS.abstract">arbeidsmigranten huisvesten i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arbeidsmigranten huisvesten in een bestaande woning aan Kornpad 3, 4271 BZ Duss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524</meta:user-defined>
    <meta:user-defined meta:name="OVERHEIDop.GmbID/DC.identifier">gmb-2024-34524</meta:user-defined>
    <meta:user-defined meta:name="OVERHEIDop.versieInformatie"/>
  </office:meta>
</office:document-meta>
</file>