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kappen van een boom op Weebosch 93 5571N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050</text:p>
            <text:p text:style-name="common-al">Plaats/adres: Weebosch 93 5571NE Bergeijk</text:p>
            <text:p text:style-name="common-al">Omschrijving: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52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05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kappen van een boom op Weebosch 93 5571NE Berge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23</meta:user-defined>
    <meta:user-defined meta:name="OVERHEIDop.GmbID/DC.identifier">gmb-2024-345223</meta:user-defined>
    <meta:user-defined meta:name="OVERHEIDop.versieInformatie"/>
  </office:meta>
</office:document-meta>
</file>