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Promotruck HVC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Parkeerverbod:</text:span>
            </text:span>de drie parkeervakken aan de voorzijde van Dam 4 in Medemblik op woensdag 18 september van 10.00 uur tot 17.00 uur.</text:p>
            <text:p text:style-name="common-al"/>
            <text:p text:style-name="common-al">
            <text:span text:style-name="nadrukvet">
              <text:span text:style-name="nadrukvet">Bijzonderheden:</text:span>
            </text:span>geldt voor de aanwezige parkeervakken en 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2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Promotruck HVC Medembli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221</meta:user-defined>
    <meta:user-defined meta:name="OVERHEIDop.GmbID/DC.identifier">gmb-2024-345221</meta:user-defined>
    <meta:user-defined meta:name="OVERHEIDop.versieInformatie"/>
  </office:meta>
</office:document-meta>
</file>