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54 bomen op diverse percelen in De Ronde Ven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5 augustus 2024 een omgevingsvergunning verleend. De gemeente geeft hiermee toestemming voor het kappen van 54 bomen op diverse percelen in De Ronde Venen. Het betreft de volgende activiteit:</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mailen naar groen@derondevenen.nl of bellen met team Beheer Openbare Ruimte van de gemeente via 0297 29 17 49.</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2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457</meta:user-defined>
    <meta:user-defined meta:name="DCTERMS.abstract">Betreft:  Besluit op locatie diverse percelen in gemeente De Ronde Ven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kappen van 54 bomen op diverse percelen in De Ronde Venen</meta:user-defined>
    <meta:user-defined meta:name="DCTERMS.W3CDTF/DCTERMS.available">2024-08-07</meta:user-defined>
    <meta:user-defined meta:name="DCTERMS.W3CDTF/OVERHEIDop.jaargang">2024</meta:user-defined>
    <meta:user-defined meta:name="OVERHEIDop.publicationIssue">345220</meta:user-defined>
    <meta:user-defined meta:name="OVERHEIDop.GmbID/DC.identifier">gmb-2024-345220</meta:user-defined>
    <meta:user-defined meta:name="OVERHEIDop.versieInformatie"/>
  </office:meta>
</office:document-meta>
</file>