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24 uurs Grasland Festival Buurt Borrel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Parkeerverbod: </text:span>
              </text:span>
            </text:span>Parkeerplaats nabij BAM Kinderopvang van donderdag 12 september, 08.00 uur tot zondag 15 september, 22.00 uur.</text:p>
            <text:p text:style-name="common-al"/>
            <text:p text:style-name="common-al">
            <text:span text:style-name="nadrukvet">
              <text:span text:style-name="nadrukvet">
                <text:span text:style-name="nadrukvet">Bijzonderheden: </text:span>
              </text:span>
            </text:span>wegsleepregeling van kracht.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21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1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1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, 24 uurs Grasland Festival Buurt Borrel Benningbroe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214</meta:user-defined>
    <meta:user-defined meta:name="OVERHEIDop.GmbID/DC.identifier">gmb-2024-345214</meta:user-defined>
    <meta:user-defined meta:name="OVERHEIDop.versieInformatie"/>
  </office:meta>
</office:document-meta>
</file>