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aliseren van een bedrijfsverzamelgebouw, Verzoeklocatie 2024080100291, De Reulver naast nr.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Reulver naast nr. 71</text:span>  (0153Z2024080500019): het realiseren van een bedrijfsverzamelgebouw (ingedi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21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05000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realiseren van een bedrijfsverzamelgebouw, Verzoeklocatie 2024080100291, De Reulver naast nr. 71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210</meta:user-defined>
    <meta:user-defined meta:name="OVERHEIDop.GmbID/DC.identifier">gmb-2024-345210</meta:user-defined>
    <meta:user-defined meta:name="OVERHEIDop.versieInformatie"/>
  </office:meta>
</office:document-meta>
</file>