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saniseren van een oogstfeest op 17 augustus 2024 aan Oude Nijkerkerkerweg 21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9 juli 2024 Oude Nijkerkerkerweg 21,orgsaniseren van een oogstfeest op 17 augustus 2024 van 08:00-20;00 uur. Voor dit evenement is er tevens een geluidsontheffing op basis van artikel 3.2 Verordening fysieke leefomgeving Ermelo verleend. Voor dit evenement is er tevens een ontheffing voor het verstrekken van zwak-alcoholhoudende drank op grond van artikel 35 van de Alcoholwet verleend. 3853 NW 10 sept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20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0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0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saniseren van een oogstfeest op 17 augustus 2024 aan Oude Nijkerkerkerweg 21 te Ermelo</meta:user-defined>
    <meta:user-defined meta:name="DCTERMS.W3CDTF/DCTERMS.available">2024-08-07</meta:user-defined>
    <meta:user-defined meta:name="DCTERMS.W3CDTF/OVERHEIDop.jaargang">2024</meta:user-defined>
    <meta:user-defined meta:name="OVERHEIDop.publicationIssue">345204</meta:user-defined>
    <meta:user-defined meta:name="OVERHEIDop.GmbID/DC.identifier">gmb-2024-345204</meta:user-defined>
    <meta:user-defined meta:name="OVERHEIDop.versieInformatie"/>
  </office:meta>
</office:document-meta>
</file>