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, 24 uurs Triatlon Abb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Wegafsluiting/parkeerverbod:</text:span>
              </text:span>
            </text:span>Vekenweg (Dorpsstraat tot Druijfplaats) en Dorpsstraat (Vekenweg tot Noordzicht) op zondag 1 september van 07.00 uur tot 15.00 uur.</text:p>
            <text:p text:style-name="common-al"/>
            <text:p text:style-name="common-al">
            <text:span text:style-name="nadrukvet">
              <text:span text:style-name="nadrukvet">
                <text:span text:style-name="nadrukvet">Parkeerverbod:</text:span>
              </text:span>
            </text:span>Burgemeester P. Kromplein van zaterdag 31 augustus, 18.00 uur tot zondag 1 september, 15.00 uur en Dorpsstraat (Vekenweg tot Noordzicht) op zondag 1 september van 07.00 uur tot 15.00 uur.</text:p>
            <text:p text:style-name="common-al"/>
            <text:p text:style-name="common-al">
            <text:span text:style-name="nadrukvet">
              <text:span text:style-name="nadrukvet">
                <text:span text:style-name="nadrukvet">Bijzonderheden:</text:span>
              </text:span>
            </text:span>geldt ook voor aanwezige parkeervakken en wegsleepregeling van kracht.</text:p>
            <text:p text:style-name="last-al">
            <text:span text:style-name="nadrukvet">
              <text:span text:style-name="nadrukvet"/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45201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20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20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Gemeente Medemblik, verkeersmaatregelen, 24 uurs Triatlon Abbekerk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5201</meta:user-defined>
    <meta:user-defined meta:name="OVERHEIDop.GmbID/DC.identifier">gmb-2024-345201</meta:user-defined>
    <meta:user-defined meta:name="OVERHEIDop.versieInformatie"/>
  </office:meta>
</office:document-meta>
</file>