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 stuw Klaverblad NoordOost, Pastoriesingel nabij nummer 42A te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 stuw Klaverblad NoordOost op het perceel Pastoriesingel nabij nummer 42A te Tjalleberd (01-08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520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20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20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3929</meta:user-defined>
    <dc:language>nl</dc:language>
    <meta:user-defined meta:name="OVERHEIDop.locatietype/OVERHEIDop.gebiedsmarkering">Vlak</meta:user-defined>
    <meta:user-defined meta:name="DC.title">AANVRAAG OMGEVINGSVERGUNNING, aanleg stuw Klaverblad NoordOost, Pastoriesingel nabij nummer 42A te Tjalleberd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200</meta:user-defined>
    <meta:user-defined meta:name="OVERHEIDop.GmbID/DC.identifier">gmb-2024-345200</meta:user-defined>
    <meta:user-defined meta:name="OVERHEIDop.versieInformatie"/>
  </office:meta>
</office:document-meta>
</file>