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uwse Ros) paarden tweedaagse tourrit op 24 en 25 augustus 2024 aan Fazant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9 juli 2024 Fazantlaan 8 (Veluwse Ros)paarden tweedaagse tourrit 24 en 25 augustus 2024 3852 AM 10 sept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eluwse Ros) paarden tweedaagse tourrit op 24 en 25 augustus 2024 aan Fazantlaan 8 te Ermelo</meta:user-defined>
    <meta:user-defined meta:name="DCTERMS.W3CDTF/DCTERMS.available">2024-08-07</meta:user-defined>
    <meta:user-defined meta:name="DCTERMS.W3CDTF/OVERHEIDop.jaargang">2024</meta:user-defined>
    <meta:user-defined meta:name="OVERHEIDop.publicationIssue">345196</meta:user-defined>
    <meta:user-defined meta:name="OVERHEIDop.GmbID/DC.identifier">gmb-2024-345196</meta:user-defined>
    <meta:user-defined meta:name="OVERHEIDop.versieInformatie"/>
  </office:meta>
</office:document-meta>
</file>