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tal, Weseperweg 52 8111P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Weseperweg 52 8111PL Heeten</text:p>
            <text:p text:style-name="common-al">
            <text:span text:style-name="nadrukvet">Zaakomschrijving:</text:span> het bouwen van een stal</text:p>
            <text:p text:style-name="common-al">
            <text:span text:style-name="nadrukvet">Zaaknummer:</text:span> 0177ESUITE4967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6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6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1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96762024</meta:user-defined>
    <meta:user-defined meta:name="DCTERMS.abstract">het bouwen van een stal, gedeeltelijk buiten bouwvlak in bestemming 'natuur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tal, Weseperweg 52 8111PL Hee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94</meta:user-defined>
    <meta:user-defined meta:name="OVERHEIDop.GmbID/DC.identifier">gmb-2024-345194</meta:user-defined>
    <meta:user-defined meta:name="OVERHEIDop.versieInformatie"/>
  </office:meta>
</office:document-meta>
</file>