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geluidwerende voorzieningen, Julianalaan 25, 39 2628B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7-2024 </text:p>
            <text:p text:style-name="common-al">Julianalaan 25, 39 2628BB Delft, |het aanbrengen van geluidwerende voorziening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19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9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9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49</meta:user-defined>
    <meta:user-defined meta:name="DCTERMS.abstract">Geluidsisolatie Julianalaan 25, 39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brengen van geluidwerende voorzieningen, Julianalaan 25, 39 2628BB Delft</meta:user-defined>
    <meta:user-defined meta:name="DCTERMS.W3CDTF/DCTERMS.available">2024-08-08</meta:user-defined>
    <meta:user-defined meta:name="DCTERMS.W3CDTF/OVERHEIDop.jaargang">2024</meta:user-defined>
    <meta:user-defined meta:name="OVERHEIDop.publicationIssue">345193</meta:user-defined>
    <meta:user-defined meta:name="OVERHEIDop.GmbID/DC.identifier">gmb-2024-345193</meta:user-defined>
    <meta:user-defined meta:name="OVERHEIDop.versieInformatie"/>
  </office:meta>
</office:document-meta>
</file>