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volmacht en machtigingsbesluit regionale samenwerking Jeugdhulp </text:p>
      <text:section text:name="regeling_id1-3-2" text:style-name="regeling">
        <text:section text:name="aanhef_id1-3-2-1" text:style-name="aanhef">
          <text:section text:name="preambule_id1-3-2-1-1" text:style-name="preambule">
            <text:p text:style-name="al">Het college van burgemeester en wethouders en de burgemeester van de gemeente Scherpenzeel, mevrouw C.A.A. van Rhee-Oud Ammerveld, als zodanig deze gemeente vertegenwoordigende;</text:p>
            <text:p text:style-name="al">Overwegende dat de gemeente de “Overeenkomst regionale samenwerking Jeugdhulp 2017-2020” is aangegaan,</text:p>
            <text:p text:style-name="al">Overwegende dat het daarom noodzakelijk is om bevoegdheden te verlenen voor de uitvoering deze overeenkomst;</text:p>
            <text:p text:style-name="al">Besluit vast te stellen het Mandaat, volmacht en machtigingsbesluit regionale samenwerking Jeugdhul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voegdheidsverlening</text:p>
            <text:list text:style-name="id1-3-2-2-1-2">
              <text:list-item text:style-override="id1-3-2-2-1-2">
                <text:number>1.</text:number>
                <text:p text:style-name="al">De uitoefening van de in bijlage 1 van dit besluit genoemde bevoegdheden, met inbegrip van de ondertekening van stukken, worden opgedragen aan de genoemde functionarissen.</text:p>
              </text:list-item>
              <text:list-item text:style-override="id1-3-2-2-1-3">
                <text:number>2.</text:number>
                <text:p text:style-name="al">Bij de uitoefening van dit in de besluit bedoelde bevoegdheden worden de in bijlage 1 genoemde bijzondere voorwaarden in acht genomen.</text:p>
              </text:list-item>
            </text:list>
          </text:section>
          <text:section text:name="artikel_id1-3-2-2-2" text:style-name="artikel">
            <text:p text:style-name="artikel_kop_titel"><text:span text:style-name="artikel_kop_label">Artikel</text:span> <text:span text:style-name="artikel_kop_nr">2</text:span> Plaatsvervanging</text:p>
            <text:list text:style-name="id1-3-2-2-2-2">
              <text:list-item text:style-override="id1-3-2-2-2-2">
                <text:number>1.</text:number>
                <text:p text:style-name="al">In geval van afwezigheid van functionarissen, aan wie bij of krachtens dit besluit bevoegdheden zijn toegekend, worden deze bevoegdheden uitgeoefend door hun plaatsvervanger. </text:p>
              </text:list-item>
              <text:list-item text:style-override="id1-3-2-2-2-3">
                <text:number>2.</text:number>
                <text:p text:style-name="al">De voorzitter van het Bestuurlijk Overleg wordt vervangen door de vicevoorzitter van het Bestuurlijk Overleg.</text:p>
              </text:list-item>
              <text:list-item text:style-override="id1-3-2-2-2-4">
                <text:number>3.</text:number>
                <text:p text:style-name="al">De Coördinator van het Knooppunt Jeugdhulp wordt vervangen door de Businesscontroller</text:p>
              </text:list-item>
              <text:list-item text:style-override="id1-3-2-2-2-5">
                <text:number>4.</text:number>
                <text:p text:style-name="al">De burgemeester en gemeentesecretaris van de gemeente Veenendaal worden vervangen volgens de in deze gemeente geldende vervangingsregeling.</text:p>
              </text:list-item>
            </text:list>
          </text:section>
          <text:section text:name="artikel_id1-3-2-2-3" text:style-name="artikel">
            <text:p text:style-name="artikel_kop_titel"><text:span text:style-name="artikel_kop_label">Artikel</text:span> <text:span text:style-name="artikel_kop_nr">3.</text:span> Slotbepaling</text:p>
            <text:list text:style-name="id1-3-2-2-3-2">
              <text:list-item text:style-override="id1-3-2-2-3-2">
                <text:number>1.</text:number>
                <text:p text:style-name="al">Bepaalt dat dit besluit in werking treedt op de dag na bekendmaking en geldt zolang de Overeenkomst regionale samenwerking Jeugdhulp 2017-2020 van kracht is voor betalingen die betrekking hebben op de periode gedurende welke deze overeenkomst van kracht is.</text:p>
              </text:list-item>
              <text:list-item text:style-override="id1-3-2-2-3-3">
                <text:number>2.</text:number>
                <text:p text:style-name="al">Dit besluit wordt aangehaald als: Mandaat, volmacht en machtigingsbesluit Knooppunt Jeugdhulp.</text:p>
              </text:list-item>
            </text:list>
          </text:section>
        </text:section>
        <text:section text:name="regeling-sluiting_id1-3-2-3" text:style-name="regeling-sluiting">
          <text:section text:name="ondertekening_id1-3-2-3-1">
            <text:p><text:span text:style-name="functie">Aldus vastgesteld op 5 december 2017</text:span></text:p>
          </text:section>
          <text:section text:name="ondertekening_id1-3-2-3-2">
            <text:p><text:span text:style-name="functie"/></text:p>
            <text:p><text:span text:style-name="functie">De burgemeester voornoemd,</text:span></text:p>
          </text:section>
          <text:section text:name="ondertekening_id1-3-2-3-3">
            <text:p><text:span text:style-name="functie"/></text:p>
            <text:p><text:span text:style-name="functie">C.A.A. van Rhee-Oud Ammerveld</text:span></text:p>
          </text:section>
          <text:section text:name="ondertekening_id1-3-2-3-4">
            <text:p><text:span text:style-name="functie"/></text:p>
            <text:p><text:span text:style-name="functie">Burgemeester en wethouders voornoemd,</text:span></text:p>
          </text:section>
          <text:section text:name="ondertekening_id1-3-2-3-5">
            <text:p><text:span text:style-name="functie"/></text:p>
            <text:p><text:span text:style-name="functie">M. Bruinsma </text:span></text:p>
            <text:p><text:span text:style-name="functie">de secretaris, </text:span></text:p>
          </text:section>
          <text:section text:name="ondertekening_id1-3-2-3-6">
            <text:p><text:span text:style-name="functie"/></text:p>
            <text:p><text:span text:style-name="functie">C.A.A. van Rhee-Oud Ammerveld</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Overzicht van mandaat, volmacht en machtiging regionale samenwerking Jeugdhulp</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2">
                  <text:p text:style-name="table_al">
                    <text:span text:style-name="nadrukvet">Tabel 1: inkoop voor jeugdhulp</text:span>
                  </text:p>
                </table:table-cell>
              </table:table-row>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mandateerde</text:span>
                  </text:p>
                </table:table-cell>
              </table:table-row>
              <table:table-row table:style-name="row">
                <table:table-cell table:style-name="cell_frame_all" table:number-rows-spanned="1" table:number-columns-spanned="1">
                  <text:p text:style-name="table_al">Aangaan, wijzigen en opzeggen van overeenkomsten op het gebied van regionale, bovenregionale en landelijk ingekochte jeugdhulp, kinderbeschermingsmaatregelen en jeugdreclassering.</text:p>
                </table:table-cell>
                <table:table-cell table:style-name="cell_frame_all" table:number-rows-spanned="1" table:number-columns-spanned="1">
                  <text:p text:style-name="table_al">Bestuurlijk Overleg regionale samenwerking Jeugdhulp</text:p>
                </table:table-cell>
              </table:table-row>
              <table:table-row table:style-name="row">
                <table:table-cell table:style-name="cell_frame_all" table:number-rows-spanned="1" table:number-columns-spanned="1">
                  <text:p text:style-name="table_al">Het wijzigen van overeenkomsten op het gebied van regionale, bovenregionale en landelijk ingekochte jeugdhulp, kinderbeschermingsmaatregelen en jeugdreclassering <text:span text:style-name="nadrukvet">*1</text:span></text:p>
                </table:table-cell>
                <table:table-cell table:style-name="cell_frame_all" table:number-rows-spanned="1" table:number-columns-spanned="1">
                  <text:p text:style-name="table_al">Voorzitter Bestuurlijk Overleg regionale samenwerking Jeugdhulp</text:p>
                </table:table-cell>
              </table:table-row>
              <table:table-row table:style-name="row">
                <table:table-cell table:style-name="cell_frame_all" table:number-rows-spanned="1" table:number-columns-spanned="2">
                  <text:p text:style-name="table_al">
                    <text:span text:style-name="nadrukvet">
                      <text:span text:style-name="nadrukcur">*1 Bijzondere voorwaarden:</text:span>
                    </text:span>
                  </text:p>
                  <text:list text:style-name="id1-3-2-4-3-1-3-5-1-2">
                    <text:list-item text:style-override="id1-3-2-4-3-1-3-5-1-2-1">
                      <text:number>1.</text:number>
                      <text:p text:style-name="table_al">
                        <text:span text:style-name="nadrukcur">Alleen indien in het geval de positie van de zorgaanbieder in het geding is en daardoor de continuïteit van zorg of de veiligheid van kinderen in gevaar komt.</text:span>
                      </text:p>
                    </text:list-item>
                    <text:list-item text:style-override="id1-3-2-4-3-1-3-5-1-2-2">
                      <text:number>2.</text:number>
                      <text:p text:style-name="table_al">
                        <text:span text:style-name="nadrukcur">Vóór het gebruik van de bevoegdheid als bedoeld in het voorgaande lid consulteert de voorzitter zo mogelijk overige leden van het bestuurlijk overleg. Na het gebruik van de bevoegdheid als bedoeld in het voorgaande lid worden de leden van het bestuurlijk overleg zo spoedig mogelijk geïnformeerd</text:span>
                      </text:p>
                    </text:list-item>
                  </text:list>
                </table:table-cell>
              </table:table-row>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mandateerde</text:span>
                  </text:p>
                </table:table-cell>
              </table:table-row>
              <table:table-row table:style-name="row">
                <table:table-cell table:style-name="cell_frame_all" table:number-rows-spanned="1" table:number-columns-spanned="1">
                  <text:p text:style-name="table_al">Het in individuele gevallen afwijken van standaardteksten die zijn vastgesteld door het Bestuurlijk Overleg regionale samenwerking Jeugdhulp voor regionale, bovenregionale en landelijk ingekochte jeugdhulp, kinderbeschermingsmaatregelen en jeugdreclassering <text:span text:style-name="nadrukvet"><text:span text:style-name="nadrukcur">*2</text:span></text:span></text:p>
                </table:table-cell>
                <table:table-cell table:style-name="cell_frame_all" table:number-rows-spanned="1" table:number-columns-spanned="1">
                  <text:p text:style-name="table_al">Burgemeester Veenendaal, ondermandaat mogelijk aan gemeentesecretaris Veenendaal</text:p>
                </table:table-cell>
              </table:table-row>
              <table:table-row table:style-name="row">
                <table:table-cell table:style-name="cell_frame_all" table:number-rows-spanned="1" table:number-columns-spanned="2">
                  <text:p text:style-name="table_al">
                    <text:span text:style-name="nadrukvet">
                      <text:span text:style-name="nadrukcur">*2 Bijzondere voorwaarden:</text:span>
                    </text:span>
                  </text:p>
                  <text:p text:style-name="table_al">De gemeente Veenendaal is bevoegd om in individuele gevallen naar aanleiding van een daartoe strekkend ambtelijk advies af te wijken van de standaardteksten van overeenkomsten en voorwaarden die zijn vastgesteld door het bestuurlijk overleg, indien de afwijking past binnen de bedoeling van het regionaal beleid zoals vastgesteld door het bestuurlijk overleg. Indien dit niet het geval is wordt de voorgestelde contractafspraak ter besluitvorming voorgelegd aan het bestuurlijk overleg. </text:p>
                </table:table-cell>
              </table:table-row>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mandateerde</text:span>
                  </text:p>
                </table:table-cell>
              </table:table-row>
              <table:table-row table:style-name="row">
                <table:table-cell table:style-name="cell_frame_all" table:number-rows-spanned="1" table:number-columns-spanned="1">
                  <text:p text:style-name="table_al">Het aangaan van overeenkomsten met zorgaanbieders voor de uitvoering van de Jeugdwet, anders dan hiervoor bedoeld</text:p>
                </table:table-cell>
                <table:table-cell table:style-name="cell_frame_all" table:number-rows-spanned="1" table:number-columns-spanned="1">
                  <text:p text:style-name="table_al">Bestuurlijk Overleg regionale samenwerking Jeugdhulp</text:p>
                </table:table-cell>
              </table:table-row>
              <table:table-row table:style-name="row">
                <table:table-cell table:style-name="cell_frame_all" table:number-rows-spanned="1" table:number-columns-spanned="1">
                  <text:p text:style-name="table_al">Het ondertekenen van alle in deze tabel genoemde overeenkomsten</text:p>
                </table:table-cell>
                <table:table-cell table:style-name="cell_frame_all" table:number-rows-spanned="1" table:number-columns-spanned="1">
                  <text:p text:style-name="table_al">Burgemeester Veenendaal, ondermandaat mogelijk aan gemeentesecretaris Veenendaal</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Tabel 2: Betalingen voor jeugdhulp</text:span>
                  </text:p>
                </table:table-cell>
              </table:table-row>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ontvanger/gemachtigde</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Het betalen van voorschotten, declaraties en facturen op het gebied van regionale, bovenregionale en landelijk ingekochte jeugdhulp, kinderbeschermingsmaatregelen en jeugdreclassering</text:p>
                </table:table-cell>
                <table:table-cell table:style-name="cell_frame_all" table:number-rows-spanned="1" table:number-columns-spanned="1">
                  <text:list text:style-name="id1-3-2-4-5-1-4-3-2-1">
                    <text:list-item text:style-override="id1-3-2-4-5-1-4-3-2-1-1">
                      <text:number>1.</text:number>
                      <text:p text:style-name="table_al"> Coördinator van het Knooppunt Jeugdhulp</text:p>
                    </text:list-item>
                    <text:list-item text:style-override="id1-3-2-4-5-1-4-3-2-1-2">
                      <text:number>2.</text:number>
                      <text:p text:style-name="table_al">Coördinator bedrijfsvoering</text:p>
                    </text:list-item>
                    <text:list-item text:style-override="id1-3-2-4-5-1-4-3-2-1-3">
                      <text:number>3.</text:number>
                      <text:p text:style-name="table_al">Business-controller</text:p>
                    </text:list-item>
                  </text:list>
                </table:table-cell>
                <table:table-cell table:style-name="cell_frame_all" table:number-rows-spanned="1" table:number-columns-spanned="1">
                  <text:p text:style-name="table_al">Alleen voor betalingen op basis van een zorgtoewijzing van het college van burgemeester en wethouders van Partijen, bepalingen door gecertificeerde instellingen of machtigingen van de kinderrechter</text:p>
                </table:table-cell>
              </table:table-row>
              <table:table-row table:style-name="row">
                <table:table-cell table:style-name="cell_frame_all" table:number-rows-spanned="1" table:number-columns-spanned="1">
                  <text:p text:style-name="table_al">Het verrichten van betalingen voor andere overeenkomsten met zorgaanbieders</text:p>
                </table:table-cell>
                <table:table-cell table:style-name="cell_frame_all" table:number-rows-spanned="1" table:number-columns-spanned="1">
                  <text:list text:style-name="id1-3-2-4-5-1-4-4-2-1">
                    <text:list-item text:style-override="id1-3-2-4-5-1-4-4-2-1-1">
                      <text:number>1.</text:number>
                      <text:p text:style-name="table_al">Coördinator van het Knooppunt Jeugdhulp</text:p>
                    </text:list-item>
                    <text:list-item text:style-override="id1-3-2-4-5-1-4-4-2-1-2">
                      <text:number>2.</text:number>
                      <text:p text:style-name="table_al">Coördinator bedrijfsvoering</text:p>
                    </text:list-item>
                    <text:list-item text:style-override="id1-3-2-4-5-1-4-4-2-1-3">
                      <text:number>3.</text:number>
                      <text:p text:style-name="table_al"> Business-controller</text:p>
                    </text:list-item>
                  </text:list>
                </table:table-cell>
                <table:table-cell table:style-name="cell_frame_all" table:number-rows-spanned="1" table:number-columns-spanned="1">
                  <text:p text:style-name="table_al">Indien de betalingsverplichting is opgenomen in een overeenkomst die vastgesteld door het Bestuurlijk Overleg</text:p>
                </table:table-cell>
              </table:table-row>
              <table:table-row table:style-name="row">
                <table:table-cell table:style-name="cell_frame_all" table:number-rows-spanned="1" table:number-columns-spanned="1">
                  <text:p text:style-name="table_al">Het doen van feitelijke uitgaven, als bedoeld in artikel 9 van de Overeenkomst regionale samenwerking Jeugdhulp 2017-2020</text:p>
                </table:table-cell>
                <table:table-cell table:style-name="cell_frame_all" table:number-rows-spanned="1" table:number-columns-spanned="1">
                  <text:p text:style-name="table_al">Burgemeester van Ede, ondermandaat aan medewerkers gemeente Ede</text:p>
                </table:table-cell>
                <table:table-cell table:style-name="cell_frame_all" table:number-rows-spanned="1" table:number-columns-spanned="1">
                  <text:p text:style-name="table_al">Alleen indien een betalingsopdracht is voorbereid door medewerkers van het Knooppunt Jeugdhulp</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
                    <text:span text:style-name="nadrukvet">Tabel 3: Inkoop en overeenkomsten voor overige doeleinden</text:span>
                  </text:p>
                </table:table-cell>
              </table:table-row>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ontvanger/gemachtigde</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Het aangaan en ondertekenen van overeenkomsten op het terrein van bedrijfsvoering, waaronder in ieder geval begrepen overeenkomsten voor ICT-middelen, personeel, huisvesting en overige facilitaire zaken.</text:p>
                </table:table-cell>
                <table:table-cell table:style-name="cell_frame_all" table:number-rows-spanned="1" table:number-columns-spanned="1">
                  <text:p text:style-name="table_al">Coördinator van het Knooppunt Jeugdhulp </text:p>
                </table:table-cell>
                <table:table-cell table:style-name="cell_frame_all" table:number-rows-spanned="1" table:number-columns-spanned="1">
                  <text:p text:style-name="table_al">Binnen het budgettaire kader dat is afgesproken met het bestuurlijk overleg</text:p>
                </table:table-cell>
              </table:table-row>
              <table:table-row table:style-name="row">
                <table:table-cell table:style-name="cell_frame_all" table:number-rows-spanned="1" table:number-columns-spanned="1">
                  <text:p text:style-name="table_al">Het aangaan en ondertekenen van bewerkersovereenkomsten</text:p>
                </table:table-cell>
                <table:table-cell table:style-name="cell_frame_all" table:number-rows-spanned="1" table:number-columns-spanned="1">
                  <text:p text:style-name="table_al">Burgemeester en wethouders van de gemeente Ede, ondermandaat aan de coördinator van het Knooppunt Jeugdhulp</text:p>
                </table:table-cell>
                <table:table-cell table:style-name="cell_frame_all" table:number-rows-spanned="1" table:number-columns-spanned="1"/>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3">
                  <text:p text:style-name="table_al">
                    <text:span text:style-name="nadrukvet">Tabel 4: Betalingen voor overige doeleinden</text:span>
                  </text:p>
                </table:table-cell>
              </table:table-row>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ontvanger/gemachtigde</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Het betaalbaar stellen van voorschotten, declaraties en facturen</text:p>
                </table:table-cell>
                <table:table-cell table:style-name="cell_frame_all" table:number-rows-spanned="1" table:number-columns-spanned="1">
                  <text:list text:style-name="id1-3-2-4-9-1-4-3-2-1">
                    <text:list-item text:style-override="id1-3-2-4-9-1-4-3-2-1-1">
                      <text:number>1.</text:number>
                      <text:p text:style-name="table_al">Coördinator van het Knooppunt Jeugdhulp</text:p>
                    </text:list-item>
                    <text:list-item text:style-override="id1-3-2-4-9-1-4-3-2-1-2">
                      <text:number>2.</text:number>
                      <text:p text:style-name="table_al">Coördinator bedrijfsvoering</text:p>
                    </text:list-item>
                    <text:list-item text:style-override="id1-3-2-4-9-1-4-3-2-1-3">
                      <text:number>3.</text:number>
                      <text:p text:style-name="table_al">Business-controller</text:p>
                    </text:list-item>
                  </text:list>
                </table:table-cell>
                <table:table-cell table:style-name="cell_frame_all" table:number-rows-spanned="1" table:number-columns-spanned="1">
                  <text:p text:style-name="table_al">Alleen voor overeenkomsten op het terrein van bedrijfsvoering genoemd in tabel 3</text:p>
                </table:table-cell>
              </table:table-row>
              <table:table-row table:style-name="row">
                <table:table-cell table:style-name="cell_frame_all" table:number-rows-spanned="1" table:number-columns-spanned="1">
                  <text:p text:style-name="table_al">Het doen van feitelijke uitgaven, als bedoeld in artikel 9 van de Overeenkomst regionale samenwerking Jeugdhulp 2017-2020</text:p>
                </table:table-cell>
                <table:table-cell table:style-name="cell_frame_all" table:number-rows-spanned="1" table:number-columns-spanned="1">
                  <text:p text:style-name="table_al">Burgemeester van Ede, ondermandaat aan medewerkers gemeente Ede</text:p>
                </table:table-cell>
                <table:table-cell table:style-name="cell_frame_all" table:number-rows-spanned="1" table:number-columns-spanned="1">
                  <text:p text:style-name="table_al">Alleen indien een betalingsopdracht is voorbereid door medewerkers van het Knooppunt Jeugdhulp</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4519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19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19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6/xml/MC-DRP-DmBesluit-Web-CB.xml</meta:user-defined>
    <meta:user-defined meta:name="OVERHEID.Gemeente/DC.creator">Scherpenzeel</meta:user-defined>
    <meta:user-defined meta:name="OVERHEIDop.Rubriek/DC.type">delegatie- of mandaatbesluit</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Bestuur | Organisatie en beleid</meta:user-defined>
    <meta:user-defined meta:name="DC.source">Onbekend</meta:user-defined>
    <meta:user-defined meta:name="DCTERMS.alternative">Mandaat, volmacht en machtigingsbesluit Knooppunt Jeugdhulp</meta:user-defined>
    <dc:language>nl</dc:language>
    <meta:user-defined meta:name="OVERHEIDop.locatietype/OVERHEIDop.gebiedsmarkering">Gemeente</meta:user-defined>
    <meta:user-defined meta:name="DC.title">Mandaat, volmacht en machtigingsbesluit regionale samenwerking Jeugdhulp</meta:user-defined>
    <meta:user-defined meta:name="DCTERMS.W3CDTF/DCTERMS.available">2024-08-07</meta:user-defined>
    <meta:user-defined meta:name="DCTERMS.W3CDTF/OVERHEIDop.jaargang">2024</meta:user-defined>
    <meta:user-defined meta:name="OVERHEIDop.publicationIssue">345192</meta:user-defined>
    <meta:user-defined meta:name="OVERHEIDop.betreftRegeling">CVDR723627_1</meta:user-defined>
    <meta:user-defined meta:name="OVERHEIDop.GmbID/DC.identifier">gmb-2024-345192</meta:user-defined>
    <meta:user-defined meta:name="xs:date/OVERHEIDop.startdatum">2024-08-08</meta:user-defined>
    <meta:user-defined meta:name="OVERHEIDop.versieInformatie"/>
  </office:meta>
</office:document-meta>
</file>