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 het vergroten van het bouwvlak over het gehele perceel t.b.v. recreatie en een bedrijfswoning, Westeinde 2 te Leimuiden, W2023/297</text:p>
      <text:section text:name="zakelijke-mededeling_id1-3-2" text:style-name="zakelijke-mededeling">
        <text:section text:name="zakelijke-mededeling-tekst_id1-3-2-1" text:style-name="zakelijke-mededeling-tekst">
          <text:section text:name="tekst_id1-3-2-1-1" text:style-name="tekst">
            <text:p text:style-name="common-al">Verzenddatum:29 juli 2024</text:p>
            <text:p text:style-name="common-al">Activiteiten:Bouwen</text:p>
            <text:p text:style-name="common-al"/>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519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9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9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getrokken aanvraag omgevingsvergunning : het vergroten van het bouwvlak over het gehele perceel t.b.v. recreatie en een bedrijfswoning, Westeinde 2 te Leimuiden, W2023/297</meta:user-defined>
    <meta:user-defined meta:name="DCTERMS.W3CDTF/DCTERMS.available">2024-08-07</meta:user-defined>
    <meta:user-defined meta:name="DCTERMS.W3CDTF/OVERHEIDop.jaargang">2024</meta:user-defined>
    <meta:user-defined meta:name="OVERHEIDop.publicationIssue">345191</meta:user-defined>
    <meta:user-defined meta:name="OVERHEIDop.GmbID/DC.identifier">gmb-2024-345191</meta:user-defined>
    <meta:user-defined meta:name="OVERHEIDop.versieInformatie"/>
  </office:meta>
</office:document-meta>
</file>