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ranjefeest op 23 en 24 augustus 2024 aan Garderenseweg/ Buurtweg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31 juli 2024 Garderenseweg/ Buurtweg het organiseren van het Oranjefeest op 23 en 24 augustus 2024. Voor dit evenement is er tevens een ontheffing voor het verstrekken van zwak-alcoholhoudende drank op grond van artikel 35 van de Alcoholwet verleend en een ontheffing van artikel 3:2 . 3852 NH 12 sept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1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het Oranjefeest op 23 en 24 augustus 2024 aan Garderenseweg/ Buurtweg te Ermelo</meta:user-defined>
    <meta:user-defined meta:name="DCTERMS.W3CDTF/DCTERMS.available">2024-08-07</meta:user-defined>
    <meta:user-defined meta:name="DCTERMS.W3CDTF/OVERHEIDop.jaargang">2024</meta:user-defined>
    <meta:user-defined meta:name="OVERHEIDop.publicationIssue">345189</meta:user-defined>
    <meta:user-defined meta:name="OVERHEIDop.GmbID/DC.identifier">gmb-2024-345189</meta:user-defined>
    <meta:user-defined meta:name="OVERHEIDop.versieInformatie"/>
  </office:meta>
</office:document-meta>
</file>