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, Rijkswe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depot (i.v.m. leggen leidingen voor Vitens)</text:p>
            <text:p text:style-name="common-al">Locatie: Rijksweg-West t.h.v. Mr E.N. van Kleffensstraat 12</text:p>
            <text:p text:style-name="common-al">Datum: 19 augustus 2024 tot en met 18 oktober 2024</text:p>
            <text:p text:style-name="common-al">Dossiernummer: 426068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1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bouwdepot, Rijksweg-We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85</meta:user-defined>
    <meta:user-defined meta:name="OVERHEIDop.GmbID/DC.identifier">gmb-2024-345185</meta:user-defined>
    <meta:user-defined meta:name="OVERHEIDop.versieInformatie"/>
  </office:meta>
</office:document-meta>
</file>