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akantiepark “EuroParcs Spaarnwoude”, Zuiderweg 2, 1165 NA te Halfweg, verzenddatum 01-08-2024, zaaknummer 109816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18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akantiepark “EuroParcs Spaarnwoude”, Zuiderweg 2, 1165 NA te Halfweg, verzenddatum 01-08-2024, zaaknummer 10981606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84</meta:user-defined>
    <meta:user-defined meta:name="OVERHEIDop.GmbID/DC.identifier">gmb-2024-345184</meta:user-defined>
    <meta:user-defined meta:name="OVERHEIDop.versieInformatie"/>
  </office:meta>
</office:document-meta>
</file>