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uitbouw aan de achterzijde van de woning, Harmenkokslaan 22 2611T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4 </text:p>
            <text:p text:style-name="common-al">Harmenkokslaan 22 2611TR Delft, |het plaatsen van een uitbouw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18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8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95</meta:user-defined>
    <meta:user-defined meta:name="DCTERMS.abstract">Uitbouw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uitbouw aan de achterzijde van de woning, Harmenkokslaan 22 2611TR Delft</meta:user-defined>
    <meta:user-defined meta:name="DCTERMS.W3CDTF/DCTERMS.available">2024-08-08</meta:user-defined>
    <meta:user-defined meta:name="DCTERMS.W3CDTF/OVERHEIDop.jaargang">2024</meta:user-defined>
    <meta:user-defined meta:name="OVERHEIDop.publicationIssue">345181</meta:user-defined>
    <meta:user-defined meta:name="OVERHEIDop.GmbID/DC.identifier">gmb-2024-345181</meta:user-defined>
    <meta:user-defined meta:name="OVERHEIDop.versieInformatie"/>
  </office:meta>
</office:document-meta>
</file>