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9 bomen, Postbus 5000 7400GC Deventer, Storminkstraat 1 7418GH Deventer, locaties nabij: Storminkstraat en kruising Holterweg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7-2024</text:p>
            <text:p text:style-name="common-al">
            <text:span text:style-name="nadrukvet">Locatie:</text:span> Storminkstraat 1 7418GH Deventer, locaties nabij: Storminkstraat en kruising Holterweg Deventer</text:p>
            <text:p text:style-name="common-al">
            <text:span text:style-name="nadrukvet">Zaakomschrijving:</text:span> het kappen van 9 bomen</text:p>
            <text:p text:style-name="common-al">
            <text:span text:style-name="nadrukvet">Zaaknummer:</text:span> Z2024-0000668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668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68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5176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17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17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6680</meta:user-defined>
    <meta:user-defined meta:name="DCTERMS.abstract">het kappen van 9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9 bomen, Postbus 5000 7400GC Deventer, Storminkstraat 1 7418GH Deventer, locaties nabij: Storminkstraat en kruising Holterweg Deventer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176</meta:user-defined>
    <meta:user-defined meta:name="OVERHEIDop.GmbID/DC.identifier">gmb-2024-345176</meta:user-defined>
    <meta:user-defined meta:name="OVERHEIDop.versieInformatie"/>
  </office:meta>
</office:document-meta>
</file>