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 voor horecabedrijf ’House of Kip’, Dennenlaan 126B, 1161 CT te Zwanenburg, verzenddatum 01-08-2024, zaaknummer 10201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17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voor horecabedrijf ’House of Kip’, Dennenlaan 126B, 1161 CT te Zwanenburg, verzenddatum 01-08-2024, zaaknummer 10201487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73</meta:user-defined>
    <meta:user-defined meta:name="OVERHEIDop.GmbID/DC.identifier">gmb-2024-345173</meta:user-defined>
    <meta:user-defined meta:name="OVERHEIDop.versieInformatie"/>
  </office:meta>
</office:document-meta>
</file>