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hantykoor Ermeluiden op het Pauwenplein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anvraag evenementenvergunning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Aanvraag evenement Shantykoor Ermeluiden op het Pauwenplein van 11:30-17:00 uur 3851 NV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45172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172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172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3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vergunning voor het Shantykoor Ermeluiden op het Pauwenplein te Ermelo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5172</meta:user-defined>
    <meta:user-defined meta:name="OVERHEIDop.GmbID/DC.identifier">gmb-2024-345172</meta:user-defined>
    <meta:user-defined meta:name="OVERHEIDop.versieInformatie"/>
  </office:meta>
</office:document-meta>
</file>