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voor 2 banken, biertafel en partytent op 18 augustus 2024 - Stationsplein 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4</text:p>
            <text:p text:style-name="common-al">
            <text:span text:style-name="nadrukvet">Omschrijving: </text:span>Objectvergunning (Stationsplein 6 B 6512 A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445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1-07-2024</text:p>
            <text:p text:style-name="common-al">
            <text:span text:style-name="nadrukvet">Definitieve beschikking verzonden: </text:span>05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ugustus 2024 tot en met 16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16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6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6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voor 2 banken, biertafel en partytent op 18 augustus 2024 - Stationsplein 6 te Nijme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65</meta:user-defined>
    <meta:user-defined meta:name="OVERHEIDop.GmbID/DC.identifier">gmb-2024-345165</meta:user-defined>
    <meta:user-defined meta:name="OVERHEIDop.versieInformatie"/>
  </office:meta>
</office:document-meta>
</file>