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lding Opslag en tanken dieselolie en opslag en tanken Adblue 1 aan de Hav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gemeente een melding ontvangen voor activiteiten waarvoor geen vergunningplicht geldt op locatie Havenstraat 1 in Hengelo. De melding is geregistreerd onder zaaknummer Z2024-00002344. De melding betreft:</text:p>
            <text:list text:style-name="id1-3-2-1-1-2">
              <text:list-item text:style-override="id1-3-2-1-1-2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16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344</meta:user-defined>
    <meta:user-defined meta:name="DCTERMS.abstract">Betreft: Melding op locatie Havenstraat 1 in Hengelo</meta:user-defined>
    <dc:language>nl</dc:language>
    <meta:user-defined meta:name="OVERHEIDop.locatietype/OVERHEIDop.gebiedsmarkering">Punt</meta:user-defined>
    <meta:user-defined meta:name="DC.title">Kennisgeving ontvangst melding, Melding Opslag en tanken dieselolie en opslag en tanken Adblue 1 aan de Havenstraat 1 in Heng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64</meta:user-defined>
    <meta:user-defined meta:name="OVERHEIDop.GmbID/DC.identifier">gmb-2024-345164</meta:user-defined>
    <meta:user-defined meta:name="OVERHEIDop.versieInformatie"/>
  </office:meta>
</office:document-meta>
</file>