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oordweg 2A, 4503 GB Groede, Verzoeklocatie 2024072600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Woordweg 2 A te Gro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afwijken van de regels in het omgevingsplan voor het hebben van een Bed &amp; Breakfast op het adres Woordweg 2 A te Groede (CLZ-0000495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516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6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6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5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ordweg 2A, 4503 GB Groede, Verzoeklocatie 2024072600713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5160</meta:user-defined>
    <meta:user-defined meta:name="OVERHEIDop.GmbID/DC.identifier">gmb-2024-345160</meta:user-defined>
    <meta:user-defined meta:name="OVERHEIDop.versieInformatie"/>
  </office:meta>
</office:document-meta>
</file>