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BOTERBLOEM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Boterbloemstraat 18 Vught, vervangen van de voordeur, Z24-28078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15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5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OTERBLOEMSTRAAT 18 VUGH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5157</meta:user-defined>
    <meta:user-defined meta:name="OVERHEIDop.GmbID/DC.identifier">gmb-2024-345157</meta:user-defined>
    <meta:user-defined meta:name="OVERHEIDop.versieInformatie"/>
  </office:meta>
</office:document-meta>
</file>