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Passing out op 6 november 2024 aan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evenement Passing out, Raadhuisplein, 6 november 2024 van 08:30-16:00 uur 3851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515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evenement Passing out op 6 november 2024 aan Raadhuisplein te Ermel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54</meta:user-defined>
    <meta:user-defined meta:name="OVERHEIDop.GmbID/DC.identifier">gmb-2024-345154</meta:user-defined>
    <meta:user-defined meta:name="OVERHEIDop.versieInformatie"/>
  </office:meta>
</office:document-meta>
</file>