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Bar Pasta @ the Park 11 augustus 2024- Groesbeeksedwarsweg 304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4</text:p>
            <text:p text:style-name="common-al">
            <text:span text:style-name="nadrukvet">Omschrijving: </text:span>Ontheffing art.35 Alcoholwet (Groesbeeksedwarsweg 304 A 6521 D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20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05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4 tot en met 16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14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Bar Pasta @ the Park 11 augustus 2024- Groesbeeksedwarsweg 304 A te Nijm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49</meta:user-defined>
    <meta:user-defined meta:name="OVERHEIDop.GmbID/DC.identifier">gmb-2024-345149</meta:user-defined>
    <meta:user-defined meta:name="OVERHEIDop.versieInformatie"/>
  </office:meta>
</office:document-meta>
</file>