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oopsweg 19" onherroepe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lburg maken bekend dat het op 3 juni 2024 door de raad vastgestelde bestemmingsplan "Koopsweg 19" op 26 juli 2024 onherroepelijk is geworden. Het plangebied ligt aan de Koopsweg 19 in Doornspijk. Het bestemmingsplan voorziet in een planologische regeling voor de sloop van agrarische bebouwing en het plaatsen van een nieuwe vrijstaande woning. Verder wordt de bestaande bedrijfswoning omgezet naar een reguliere woning. Het bestemmingsplan is vindbaar op de website: </text:p>
            <text:p text:style-name="common-al">https://omgevingswet.overheid.nl/regels-op-de-kaart/documenten/NL-IMRO-0230-BPKOOPSWEG19-VST1-1/plekinfo?locatie=koopsweg-19-8085rd-doornspijk&amp;regelsandere=regels&amp;bestuurslaag=gemeente&amp;session=3228618d-b454-4ef1-99f8-e00fd1cbe7c4</text:p>
            <text:p text:style-name="common-al">7 augustus 2024</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514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4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4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4/xml/MC-DRP-PlanRuimtelijk-Web-ZM.xml</meta:user-defined>
    <meta:user-defined meta:name="OVERHEID.Gemeente/DC.creator">Elburg</meta:user-defined>
    <meta:user-defined meta:name="OVERHEID.Informatietype/DC.type">officiële publicatie</meta:user-defined>
    <meta:user-defined meta:name="OVERHEIDop.Rubriek/DC.type">ruimtelijk plan of omgevingsdocument</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imtelijkplan/OVERHEIDop.bekendmakingBetreffendePlan">NL.IMRO.0230.BPKOOPSWEG19-VST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Koopsweg 19" onherroepelijk.</meta:user-defined>
    <meta:user-defined meta:name="DCTERMS.W3CDTF/DCTERMS.available">2024-08-07</meta:user-defined>
    <meta:user-defined meta:name="DCTERMS.W3CDTF/OVERHEIDop.jaargang">2024</meta:user-defined>
    <meta:user-defined meta:name="OVERHEIDop.publicationIssue">345146</meta:user-defined>
    <meta:user-defined meta:name="OVERHEIDop.GmbID/DC.identifier">gmb-2024-345146</meta:user-defined>
    <meta:user-defined meta:name="OVERHEIDop.versieInformatie"/>
  </office:meta>
</office:document-meta>
</file>