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lcoholwetvergunning (voor een paracommerciële horeca-inrichting) gelegen aan de Jeroen Boschstraat 49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bekend:</text:p>
            <text:p text:style-name="common-al">dat hij voornemens is om ingevolge artikel 3 van de Alcoholwet een paracommerciële vergunning te verlenen aan Stichting Beheer Wijkaccommodaties Boxmeer Noord. De vergunning is voor de inrichting MFA "De Driewiek", Jeroen Boschstraat 49 in Boxmeer.</text:p>
            <text:p text:style-name="common-al">Ingevolge afdeling 3.4 van de Algemene wet bestuursrecht ligt de ontwerpbeschikking met ingang van 8 augustus 2024 gedurende zes weken voor iedereen ter inzage. Voor het inzien van het ontwerpbesluit kunt u een afspraak maken met het team Vergunningverlening (APV/BW) via het centraal telefoonnummer (0485-854000).</text:p>
            <text:p text:style-name="common-al">Zienswijzen</text:p>
            <text:p text:style-name="common-al">Belanghebbenden kunnen gedurende de termijn  van terinzagelegging zienswijzen naar voren brengen bij de burgemeester. Dit kan mondeling, schriftelijk of digitaal.  Schriftelijke zienswijzen kunnen worden gezonden aan: Burgemeester van Land van Cuijk, team Vergunningverlening, Postbus 7, 5360 AA Grave ofwel digitaal naar het mailadres gemeente@landvancuijk.nl. Voor het naar voren brengen van een mondelinge zienswijze kan telefonisch contact opgenomen worden met het team Vergunningverlening (APV/BW).</text:p>
            <text:p text:style-name="common-al">Zo spoedig mogelijk na ontvangst van de eventueel ingebrachte zienswijzen neemt de burgemeester een definitief besluit over de vergunningaanvra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14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309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ntwerp-Alcoholwetvergunning (voor een paracommerciële horeca-inrichting) gelegen aan de Jeroen Boschstraat 49 in Boxmeer</meta:user-defined>
    <meta:user-defined meta:name="OVERHEIDop.datumEindeReactietermijn">2024-09-20</meta:user-defined>
    <meta:user-defined meta:name="OVERHEIDop.terinzageleggingBG">https://jeleefomgeving.nl/inzien/826458385/80bddcbd-4fce-11ef-a33f-00505601200c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44</meta:user-defined>
    <meta:user-defined meta:name="OVERHEIDop.GmbID/DC.identifier">gmb-2024-345144</meta:user-defined>
    <meta:user-defined meta:name="OVERHEIDop.versieInformatie"/>
  </office:meta>
</office:document-meta>
</file>