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heaterwandeling Holtrop operatie overleven van 24 oktober 2024 tot en met 2 november 2024 (terrein scouting Alexandergroep Ermelo) aan Watervalweg 17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anvraag evenement theaterwandeling Holtrop operatie overleven Watervalweg 175 (terrein scouting Alexandergroep Ermelo) in de periode 24 okt 2024 tot en met 2 november 2024 3853 P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514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4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4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theaterwandeling Holtrop operatie overleven van 24 oktober 2024 tot en met 2 november 2024 (terrein scouting Alexandergroep Ermelo) aan Watervalweg 175 te Ermelo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143</meta:user-defined>
    <meta:user-defined meta:name="OVERHEIDop.GmbID/DC.identifier">gmb-2024-345143</meta:user-defined>
    <meta:user-defined meta:name="OVERHEIDop.versieInformatie"/>
  </office:meta>
</office:document-meta>
</file>