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Weer 8, 1504 AG Zaandam - 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638 -  het bouwen van een dakkapel aan de voorzijde van de woning - op de locatie De Weer 8, 1504 AG Zaandam</text:p>
            <text:p text:style-name="common-al">Besluit verzonden: 05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1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638</meta:user-defined>
    <dc:language>nl</dc:language>
    <meta:user-defined meta:name="OVERHEIDop.locatietype/OVERHEIDop.gebiedsmarkering">Punt</meta:user-defined>
    <meta:user-defined meta:name="DC.title">Verleende omgevingsvergunning - De Weer 8, 1504 AG Zaandam -  het bouwen van een dakkapel aan de voorzijde van de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40</meta:user-defined>
    <meta:user-defined meta:name="OVERHEIDop.GmbID/DC.identifier">gmb-2024-345140</meta:user-defined>
    <meta:user-defined meta:name="OVERHEIDop.versieInformatie"/>
  </office:meta>
</office:document-meta>
</file>