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aast St. Janstraat 40 in Hoeven (kerkclust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4480 </text:p>
            <text:p text:style-name="common-al"/>
            <text:p text:style-name="common-al">Adres: naast St. Janstraat 40 in Hoeven (kerkcluster) </text:p>
            <text:p text:style-name="common-al"/>
            <text:p text:style-name="common-al">Activiteit:het kappen van 6 eiken en 1 liriodendron </text:p>
            <text:p text:style-name="common-al"/>
            <text:p text:style-name="common-al">Ontvangstdatum:17-01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5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664480 </meta:user-defined>
    <dc:language>nl</dc:language>
    <meta:user-defined meta:name="OVERHEIDop.locatietype/OVERHEIDop.gebiedsmarkering">Adres</meta:user-defined>
    <meta:user-defined meta:name="DC.title">Ontvangen aanvraag voor een omgevingsvergunning , naast St. Janstraat 40 in Hoeven (kerkcluster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514</meta:user-defined>
    <meta:user-defined meta:name="OVERHEIDop.GmbID/DC.identifier">gmb-2024-34514</meta:user-defined>
    <meta:user-defined meta:name="OVERHEIDop.versieInformatie"/>
  </office:meta>
</office:document-meta>
</file>