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handeling voor een aanvraag omgevingsvergunning (regulier proces) voor het bouwen van een kantoorpand en uitweg op locatie nabij rotonde N210, afslag Handelswe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4 heeft de gemeente een aanvraag ontvangen voor een aanvraag omgevingsvergunning (regulier proces) voor het bouwen van een kantoorpand en uitweg op locatie nabij rotonde N210, afslag Handelsweg Bergambacht </text:p>
            <text:p text:style-name="common-al">nabij rotonde N210, afslag Handelsweg Bergambacht. De aanvraag is geregistreerd onder zaaknummer 19311371575.</text:p>
            <text:p text:style-name="common-al">
            
          </text:p>
            <text:p text:style-name="common-al">De beslistermijn van de aanvraag is opgeschort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512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71575</meta:user-defined>
    <dc:language>nl</dc:language>
    <meta:user-defined meta:name="OVERHEIDop.locatietype/OVERHEIDop.gebiedsmarkering">Vlak</meta:user-defined>
    <meta:user-defined meta:name="DC.title">Kennisgeving opschorten behandeling voor een aanvraag omgevingsvergunning (regulier proces) voor het bouwen van een kantoorpand en uitweg op locatie nabij rotonde N210, afslag Handelsweg Bergamba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23</meta:user-defined>
    <meta:user-defined meta:name="OVERHEIDop.GmbID/DC.identifier">gmb-2024-345123</meta:user-defined>
    <meta:user-defined meta:name="OVERHEIDop.versieInformatie"/>
  </office:meta>
</office:document-meta>
</file>