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20 en Markt 22,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voor een omgevingsvergunning met zaaknummer <text:span text:style-name="nadrukvet">49008-2024</text:span>.</text:p>
            <text:p text:style-name="common-al">De zaak betreft locatie Markt 20 en 22, 5401 GP Uden en heeft de omschrijving het "verbouwen/uitbreiden van een hotel-brasserie (omgevingsplan en technisch) ". De vergunning is verleend.</text:p>
            <text:p text:style-name="common-al">Het besluit betreft de volgende onderdelen: Bouwen, Omgevingsplan activiteit (OPA) (OW).</text:p>
            <text:p text:style-name="common-al">Het besluit is verzonden op: 05-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12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2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2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90082024</meta:user-defined>
    <meta:user-defined meta:name="DCTERMS.abstract">verbouwen/uitbreiden van een hotel-brasserie (omgevingsplan en technisch)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arkt 20 en Markt 22, 5401 GP Uden</meta:user-defined>
    <meta:user-defined meta:name="DCTERMS.W3CDTF/DCTERMS.available">2024-08-07</meta:user-defined>
    <meta:user-defined meta:name="DCTERMS.W3CDTF/OVERHEIDop.jaargang">2024</meta:user-defined>
    <meta:user-defined meta:name="OVERHEIDop.publicationIssue">345122</meta:user-defined>
    <meta:user-defined meta:name="OVERHEIDop.GmbID/DC.identifier">gmb-2024-345122</meta:user-defined>
    <meta:user-defined meta:name="OVERHEIDop.versieInformatie"/>
  </office:meta>
</office:document-meta>
</file>