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7240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passen en versterken van het talud aan de Westzijde van de Veerhaven te Breskens (I&amp;V19-2024 Contractvoorbereiding baggeren aanwas Veerhaven Breskens) om de baggerwerkzaamheden veilig te kunnen voortzetten(CLZ-000049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1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33</meta:user-defined>
    <dc:language>nl</dc:language>
    <meta:user-defined meta:name="OVERHEIDop.locatietype/OVERHEIDop.gebiedsmarkering">Vlak</meta:user-defined>
    <meta:user-defined meta:name="DC.title">Aanvraag omgevingsvergunning Verzoeklocatie 202407240040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119</meta:user-defined>
    <meta:user-defined meta:name="OVERHEIDop.GmbID/DC.identifier">gmb-2024-345119</meta:user-defined>
    <meta:user-defined meta:name="OVERHEIDop.versieInformatie"/>
  </office:meta>
</office:document-meta>
</file>