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op de 1ste verdieping aan de achterzijde, het verbreden van de bestaande dakkapel aan de achterzijde, het plaatsen van een nieuwe dakkapel aan de voorzijde en het intern verbouwen van de woning, De Savornin Lohmanlaan 22, 1181X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augustus 2024 een aanvraag voor een omgevingsvergunning ontvangen. De vergunning is aangevraagd voor het plaatsen van een dakopbouw op de 1ste verdieping aan de achterzijde, het verbreden van de bestaande dakkapel aan de achterzijde, het plaatsen van een nieuwe dakkapel aan de voorzijde en het intern verbouwen van de woning op locatie De Savornin Lohmanlaan 22, 1181XM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309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510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0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0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096</meta:user-defined>
    <meta:user-defined meta:name="DCTERMS.abstract">Betreft: aanvraag op locatie De Savornin Lohmanlaan 22, 1181XM Amstelveen</meta:user-defined>
    <dc:language>nl</dc:language>
    <meta:user-defined meta:name="OVERHEIDop.locatietype/OVERHEIDop.gebiedsmarkering">Vlak</meta:user-defined>
    <meta:user-defined meta:name="DC.title">Aanvraag omgevingsvergunning voor het plaatsen van een dakopbouw op de 1ste verdieping aan de achterzijde, het verbreden van de bestaande dakkapel aan de achterzijde, het plaatsen van een nieuwe dakkapel aan de voorzijde en het intern verbouwen van de woning, De Savornin Lohmanlaan 22, 1181XM Amstelveen</meta:user-defined>
    <meta:user-defined meta:name="DCTERMS.W3CDTF/DCTERMS.available">2024-08-07</meta:user-defined>
    <meta:user-defined meta:name="DCTERMS.W3CDTF/OVERHEIDop.jaargang">2024</meta:user-defined>
    <meta:user-defined meta:name="OVERHEIDop.publicationIssue">345101</meta:user-defined>
    <meta:user-defined meta:name="OVERHEIDop.GmbID/DC.identifier">gmb-2024-345101</meta:user-defined>
    <meta:user-defined meta:name="OVERHEIDop.versieInformatie"/>
  </office:meta>
</office:document-meta>
</file>