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besluit omgevingsvergunning, Tempelstraat, Sint Jozefstraat en Kerkakkers Gro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augustus 2024 een besluit genomen op de aanvraag voor een omgevingsvergunning voor het verduurzamen van 42 woningen (vivare)  met zaaknummer Z2024-00000856 op locatie Tempelstraat, Sint Jozefstraat en Kerkakkers Groess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riftelijk</text:a> richten aan omgevingszaken Duiven, postbus 6, 6920 AA te Duiven. De termijn voor het indienen van een bezwaar bedraagt 6 weken en eindigt op 18 september 2024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345098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098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098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856</meta:user-defined>
    <meta:user-defined meta:name="DCTERMS.abstract">Betreft: besluit op locatie Tempelstraat, Sint Jozefstraat en Kerkakkers Groessen</meta:user-defined>
    <dc:language>nl</dc:language>
    <meta:user-defined meta:name="OVERHEIDop.locatietype/OVERHEIDop.gebiedsmarkering">Vlak</meta:user-defined>
    <meta:user-defined meta:name="DC.title">Kennisgeving besluit op de besluit omgevingsvergunning, Tempelstraat, Sint Jozefstraat en Kerkakkers Groessen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5098</meta:user-defined>
    <meta:user-defined meta:name="OVERHEIDop.GmbID/DC.identifier">gmb-2024-345098</meta:user-defined>
    <meta:user-defined meta:name="OVERHEIDop.versieInformatie"/>
  </office:meta>
</office:document-meta>
</file>