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ppeling 16 Hoogezand, Verlenging beslistermijn omgevingsvergunning (reguliere procedure) 19521441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Omgevingswet, de beslistermijn met zes weken te verlengen:</text:p>
            <text:p text:style-name="common-al"/>
            <text:p text:style-name="common-al">- Peppeling 16 , 9603 HK Hoogezand, voor het uitbreiden van de woning ten behoeve van thuiszorg, ingediend op 1 juli 2024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509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09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09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eppeling 16 Hoogezand, Verlenging beslistermijn omgevingsvergunning (reguliere procedure) 19521441287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097</meta:user-defined>
    <meta:user-defined meta:name="OVERHEIDop.GmbID/DC.identifier">gmb-2024-345097</meta:user-defined>
    <meta:user-defined meta:name="OVERHEIDop.versieInformatie"/>
  </office:meta>
</office:document-meta>
</file>